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работника на передачу персональных данных третьим лицам</text:h>
      <text:p text:style-name="Нормальный"/>
      <text:p text:style-name="Нормальный">Я [<text:span text:style-name="T1">Ф. И. О.</text:span>] [<text:span text:style-name="T1">число, месяц, год</text:span>] рождения, паспорт [<text:span text:style-name="T1">серия, номер, когда и кем выдан</text:span>], зарегистрированный по адресу: [<text:span text:style-name="T1">указать адрес</text:span>], работающий в [<text:span text:style-name="T1">указать наименование юридического лица - работодателя</text:span>] в должности [<text:span text:style-name="T1">указать наименование должности</text:span>] по трудовому договору N [<text:span text:style-name="T1">значение</text:span>] от [<text:span text:style-name="T1">число, месяц, год</text:span>], в соответствии с положениями ст. 9 Федерального закона от 27 июля 2006 г. N 152-ФЗ "О персональных данных", ст. 88 ТК РФ настоящим даю свое согласие [<text:span text:style-name="T1">указать наименование юридического лица - работодателя</text:span>] на передачу моих персональных данных третьим лицам - иным операторам.</text:p>
      <text:p text:style-name="Нормальный">Персональные данные передаются [<text:span text:style-name="T1">указать наименование оператора(ов)</text:span>] с целью [<text:span text:style-name="T1">указать цель, с которой передаются персональные данные</text:span>].</text:p>
      <text:p text:style-name="Нормальный">Передаче подлежат следующие персональные данные: [<text:span text:style-name="T1">перечислить персональные данные, которые подлежат передаче третьим лицам</text:span>].</text:p>
      <text:p text:style-name="Нормальный">Подтверждаю, что ознакомлен с положением о защите персональных данных работников [<text:span text:style-name="T1">указать наименование юридического лица - работодателя</text:span>]. Мне разъяснены права и обязанности в области защиты персональных данных, а также право работодателя обрабатывать (в том числе и передавать) часть моих персональных данных без моего согласия, в соответствии с законодательством РФ.</text:p>
      <text:p text:style-name="Нормальный">В соответствии с положениями ч. 2 ст. 9 Федерального закона от 27 июля 2006 г. N 152-ФЗ "О персональных данных" оставляю за собой право отозвать данное согласие. Ответственность за неблагоприятные последствия отзыва согласия беру на себя.</text:p>
      <text:p text:style-name="Нормальный">Настоящее согласие действует в течение [<text:span text:style-name="T1">указать срок, например, срок действия трудового договора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10:36:24.402000000</dc:date>
    <meta:editing-duration>PT10M17S</meta:editing-duration>
    <meta:editing-cycles>1</meta:editing-cycles>
    <meta:document-statistic meta:table-count="2" meta:image-count="0" meta:object-count="0" meta:page-count="1" meta:paragraph-count="16" meta:word-count="242" meta:character-count="1811" meta:non-whitespace-character-count="1579"/>
    <meta:user-defined meta:name="Company">НПП "Гарант-Сервис"</meta:user-defined>
  </office:meta>
</office:document-meta>
</file>