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center" style:justify-single-word="false" fo:text-indent="1.199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о внесении изменений в документы, содержащие персональные данные работника</text:h>
      <text:p text:style-name="Нормальный"/>
      <text:p text:style-name="P5">[<text:span text:style-name="T1">наименование юридического лица</text:span>]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[<text:span text:style-name="T1">число, месяц, год</text:span>]</text:p>
          </table:table-cell>
          <table:table-cell office:value-type="string">
            <text:p text:style-name="P6">N [<text:span text:style-name="T1">значение</text:span>]</text:p>
          </table:table-cell>
        </table:table-row>
      </table:table>
      <text:p text:style-name="Нормальный"/>
      <text:p text:style-name="Нормальный">В связи с [<text:span text:style-name="T1">указать причину изменения персональных данных работника</text:span>] приказываю:</text:p>
      <text:p text:style-name="Нормальный">Изменить в документах организации персональные данные [<text:span text:style-name="T1">Ф. И. О. работника, занимаемая должность</text:span>] на [<text:span text:style-name="T1">указать какие</text:span>].</text:p>
      <text:p text:style-name="Нормальный"/>
      <text:p text:style-name="Нормальный">Основание:</text:p>
      <text:p text:style-name="Нормальный">Личное заявление работника.</text:p>
      <text:p text:style-name="Нормальный">Документ, подтверждающий факт изменения персональных данных (например, свидетельство о заключении (расторжении) брака, паспорт гражданина и т. п.).</text:p>
      <text:p text:style-name="Нормальный"/>
      <text:p text:style-name="Нормальный">[<text:span text:style-name="T1">должность, подпись, инициалы, фамилия руководителя</text:span>]</text:p>
      <text:p text:style-name="Нормальный"/>
      <text:p text:style-name="Нормальный">С приказом ознакомлены:</text:p>
      <text:p text:style-name="Нормальный"/>
      <text:p text:style-name="Нормальный">[<text:span text:style-name="T1">должность, подпись, инициалы, фамилия работника (субъекта персональных данных)</text:span>]</text:p>
      <text:p text:style-name="Нормальный"/>
      <text:p text:style-name="Нормальный">[<text:span text:style-name="T1">руководитель (работник) кадровой службы, подпись, инициалы, фамилия</text:span>]</text:p>
      <text:p text:style-name="Нормальный"/>
      <text:p text:style-name="Нормальный">[<text:span text:style-name="T1">главный бухгалтер (бухгалтер), подпись, инициалы, фамилия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07T10:20:03.663000000</dc:date>
    <meta:editing-duration>PT4M1S</meta:editing-duration>
    <meta:editing-cycles>1</meta:editing-cycles>
    <meta:document-statistic meta:table-count="3" meta:image-count="0" meta:object-count="0" meta:page-count="1" meta:paragraph-count="21" meta:word-count="113" meta:character-count="966" meta:non-whitespace-character-count="868"/>
    <meta:user-defined meta:name="Company">НПП "Гарант-Сервис"</meta:user-defined>
  </office:meta>
</office:document-meta>
</file>