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получение его персональных данных от третьих лиц</text:h>
      <text:p text:style-name="Нормальный">Я, [<text:span text:style-name="T1">Ф. И. О.</text:span>], [<text:span text:style-name="T1">число, месяц, год</text:span>] рождения, паспорт [<text:span text:style-name="T1">серия, номер, когда и кем выдан</text:span>], зарегистрированный по адресу: [<text:span text:style-name="T1">указать адрес</text:span>], работающий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. 9 Федерального закона от 27 июля 2006 г. N 152-ФЗ "О персональных данных", ТК РФ, в связи с утратой моей трудовой книжки по причине [<text:span text:style-name="T1">вписать нужное</text:span>] настоящим даю свое согласие [<text:span text:style-name="T1">указать наименование юридического лица - работодателя</text:span>] на получение моих персональных данных от третьих лиц, а именно [<text:span text:style-name="T1">указать наименование юридического лица - прежнего работодателя</text:span>], в целях оформления дубликата трудовой книжки.</text:p>
      <text:p text:style-name="Нормальный">Получению подлежат следующие персональные данные: [<text:span text:style-name="T1">перечислить персональные данные, которые подлежат передаче третьим лицам</text:span>].</text:p>
      <text:p text:style-name="Нормальный">Подтверждаю, что ознакомлен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.</text:p>
      <text:p text:style-name="Нормальный">В соответствии с положениями ч. 2 ст. 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 срока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style:width="18.2cm" table:align="margins" style:writing-mode="lr-tb"/>
    </style:style>
    <style:style style:name="Таблица2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able:table table:name="Таблица2" table:style-name="Таблица2">
          <table:table-column table:style-name="Таблица2.A" table:number-columns-repeated="3"/>
          <table:table-row>
            <table:table-cell office:value-type="string">
              <text:p text:style-name="MP1"><text:date style:data-style-name="N36" text:date-value="2024-07-07T09:57:12.071000291" text:fixed="true">07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1</text:page-number>/<text:page-count style:num-format="1">1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10:02:25.116000000</dc:date>
    <meta:editing-duration>PT5M13S</meta:editing-duration>
    <meta:editing-cycles>1</meta:editing-cycles>
    <meta:document-statistic meta:table-count="2" meta:image-count="0" meta:object-count="0" meta:page-count="1" meta:paragraph-count="15" meta:word-count="230" meta:character-count="1696" meta:non-whitespace-character-count="1475"/>
    <meta:user-defined meta:name="Company">НПП "Гарант-Сервис"</meta:user-defined>
  </office:meta>
</office:document-meta>
</file>