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7cm"/>
    </style:style>
    <style:style style:name="_31_0206.B" style:display-name="10206.B" style:family="table-column">
      <style:table-column-properties style:column-width="9.3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4">[<text:span text:style-name="T1">организационно-правовая форма, наименование организации</text:span>]</text:p>
          </table:table-cell>
          <table:table-cell office:value-type="string">
            <text:p text:style-name="P5">Утверждаю</text:p>
            <text:p text:style-name="P5">[<text:span text:style-name="T1">должность, подпись, Ф. И. О. руководителя или иного должностного лица, уполномоченного утверждать положение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Положение о комиссии по обеспечению защиты персональных данных при их обработке в информационных системах персональных данных</text:h>
      <text:p text:style-name="Нормальный"/>
      <text:p text:style-name="P7">[<text:span text:style-name="T1">наименование юридического лица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1.1. Настоящее Положение о комиссии по обеспечению защиты персональных данных при их обработке в информационных системах персональных данных в [<text:span text:style-name="T1">наименование юридического лица</text:span>] разработано в соответствии с Федеральным законом от 27 июля 2006 г. N 152-ФЗ "О персональных данных", постановлением Правительства РФ от 1 ноября 2012 г. N 1119 "Об утверждении требований к защите персональных данных при их обработке в информационных системах персональных данных" (далее - положение, организация) и определяет порядок и организацию работы комиссии по обеспечению защиты персональных данных (далее - комиссия).</text:p>
      <text:p text:style-name="Нормальный">1.2. Комиссия в своей работе руководствуется Конституцией Российской Федерации, федеральными конституционными законами, федеральными законами, указами и приказами Президента Российской Федерации, постановлениями и приказами Правительства Российской Федерации, организационно-распорядительными документами организации и настоящим Положением.</text:p>
      <text:p text:style-name="Нормальный"/>
      <text:h text:style-name="Heading_20_1" text:outline-level="1"><text:bookmark text:name="anchor200"/>2. Цели и задачи комиссии</text:h>
      <text:p text:style-name="Нормальный"/>
      <text:p text:style-name="Нормальный">2.1. Основной целью деятельности комиссии является проведение работ по совершенствованию контроля за соответствием информационных систем персональных данных организации обязательным требованиям законодательства Российской Федерации о защите персональных данных.</text:p>
      <text:p text:style-name="Нормальный">2.2. Основными задачами комиссии являются:</text:p>
      <text:p text:style-name="Нормальный">- организация и координация действий структурных подразделений организации по вопросам обеспечения безопасности персональных данных;</text:p>
      <text:p text:style-name="Нормальный">- обеспечение контроля за выполнением требований по защите персональных данных в организации.</text:p>
      <text:p text:style-name="Нормальный">2.3. Комиссия организует и координирует действия структурных подразделений организации по вопросам обеспечения безопасности персональных данных.</text:p>
      <text:p text:style-name="Нормальный">2.4. Комиссия вырабатывает рекомендации по вопросам:</text:p>
      <text:p text:style-name="Нормальный">- надежного и эффективного управления системой защиты персональных данных;</text:p>
      <text:p text:style-name="Нормальный">- своевременного выявления возможных каналов неправомерного распространения персональных данных;</text:p>
      <text:p text:style-name="Нормальный">- совершенствования системы защиты персональных данных.</text:p>
      <text:p text:style-name="Нормальный"/>
      <text:h text:style-name="Heading_20_1" text:outline-level="1"><text:bookmark text:name="anchor300"/>3. Функции комиссии</text:h>
      <text:p text:style-name="Нормальный"/>
      <text:p text:style-name="Нормальный">3. Основными функциями комиссии являются:</text:p>
      <text:p text:style-name="Нормальный"><text:soft-page-break/>3.1. Организация и проведение мероприятий, направленных на предотвращение несанкционированного доступа к персональным данным и (или) передачи их лицам, не имеющим права доступа к персональным данным.</text:p>
      <text:p text:style-name="Нормальный">3.2. Определение перечня информационных систем персональных данных и перечня персональных данных, подлежащих защите в информационных системах персональных данных.</text:p>
      <text:p text:style-name="Нормальный">3.3. Разработка планов мероприятий по обеспечению защиты персональных данных.</text:p>
      <text:p text:style-name="Нормальный">3.4. Формирование планов внутренних проверок режима защиты персональных данных и определение периодичности их проведения.</text:p>
      <text:p text:style-name="Нормальный">3.5. Выработка предложений об изменении и дополнении перечня персональных данных.</text:p>
      <text:p text:style-name="Нормальный">3.6. Разработка и внедрение в деятельность организации локальных нормативных актов, регламентирующих обработку персональных данных и устанавливающих процедуры, направленные на предотвращение и выявление нарушений законодательства Российской Федерации в этой сфере, а также на устранение последствий таких нарушений.</text:p>
      <text:p text:style-name="Нормальный">3.7. Проведение анализа обстоятельств и причин неправомерного распространения персональных данных.</text:p>
      <text:p text:style-name="Нормальный">3.8. Подготовка предложений по совершенствованию действующей системы защиты персональных данных.</text:p>
      <text:p text:style-name="Нормальный">3.9. Осуществление контроля за устранением недостатков, выявленных в результате внутреннего аудита.</text:p>
      <text:p text:style-name="Нормальный">3.10. Доведение до структурных подразделений организации рекомендаций по организации сбора, обработки, хранения, передачи и защиты персональных данных.</text:p>
      <text:p text:style-name="Нормальный">3.11. Осуществление в пределах своей компетенции иных функций в соответствии с целями и задачами организации.</text:p>
      <text:p text:style-name="Нормальный"/>
      <text:h text:style-name="Heading_20_1" text:outline-level="1"><text:bookmark text:name="anchor400"/>4. Порядок формирования комиссии</text:h>
      <text:p text:style-name="Нормальный"/>
      <text:p text:style-name="Нормальный">4.1. Комиссия является коллегиальным органом, строит свою деятельность на принципах равноправия ее членов и гласности принимаемых решений.</text:p>
      <text:p text:style-name="Нормальный">4.2. Комиссия создается приказом руководителя организации, в котором определяется ее персональный состав, назначаются председатель комиссии, его заместитель и секретарь комиссии.</text:p>
      <text:p text:style-name="Нормальный">4.3. Председатель комиссии руководит деятельностью комиссии, определяет основные направления деятельности комиссии, организует ее работу и ведет заседания комиссии.</text:p>
      <text:p text:style-name="Нормальный">4.4. Срок полномочий комиссии - [<text:span text:style-name="T1">вписать нужное</text:span>].</text:p>
      <text:p text:style-name="Нормальный"/>
      <text:h text:style-name="Heading_20_1" text:outline-level="1"><text:bookmark text:name="anchor500"/>5. Организация и порядок работы комиссии</text:h>
      <text:p text:style-name="Нормальный"/>
      <text:p text:style-name="Нормальный">5.1. Деятельность комиссии организуется и проводится в соответствии с перспективными и текущими планами работы комиссии. Планы работы комиссии формируются под руководством председателя комиссии.</text:p>
      <text:p text:style-name="Нормальный">5.2. Планы утверждаются руководителем организации. При необходимости вопросы, не нашедшие отражения в планах работы комиссии, могут быть внесены на рассмотрение комиссии во внеплановом порядке.</text:p>
      <text:p text:style-name="Нормальный">5.3. Решения по вопросам, отнесенным к компетенции комиссии, принимаются на заседаниях комиссии.</text:p>
      <text:p text:style-name="Нормальный">5.4. Комиссия проводит заседания на основании плана-графика заседаний комиссии, но не реже [<text:span text:style-name="T1">вписать нужное</text:span>]. Внеплановые заседания проводятся по решению председателя комиссии.</text:p>
      <text:p text:style-name="Нормальный">5.5. Заседание комиссии созывается председателем комиссии.</text:p>
      <text:p text:style-name="Нормальный">5.6. Заседание комиссии считается правомочным, если на нем присутствует [<text:span text:style-name="T1">вписать нужное</text:span>].</text:p>
      <text:p text:style-name="Нормальный">5.7. Решения комиссии принимаются простым большинством голосов от числа присутствующих на заседании членов комиссии.</text:p>
      <text:p text:style-name="Нормальный">5.8. При голосовании каждый член комиссии имеет один голос.</text:p>
      <text:p text:style-name="Нормальный"><text:soft-page-break/>5.9. Решения, принимаемые на заседании комиссии, оформляются протоколом, который подписывает председатель комиссии, в его отсутствие - заместитель председателя, и секретарь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7T09:45:06.707000000</dc:date>
    <meta:editing-duration>PT9M18S</meta:editing-duration>
    <meta:editing-cycles>1</meta:editing-cycles>
    <meta:document-statistic meta:table-count="3" meta:image-count="0" meta:object-count="0" meta:page-count="3" meta:paragraph-count="55" meta:word-count="684" meta:character-count="5772" meta:non-whitespace-character-count="5137"/>
    <meta:user-defined meta:name="Company">НПП "Гарант-Сервис"</meta:user-defined>
  </office:meta>
</office:document-meta>
</file>