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6" style:display-name="10206" style:family="table">
      <style:table-properties style:width="18cm" table:align="left" style:writing-mode="lr-tb"/>
    </style:style>
    <style:style style:name="_31_0206.A" style:display-name="10206.A" style:family="table-column">
      <style:table-column-properties style:column-width="8.7cm"/>
    </style:style>
    <style:style style:name="_31_0206.B" style:display-name="10206.B" style:family="table-column">
      <style:table-column-properties style:column-width="9.3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Нормальный">
      <style:paragraph-properties fo:text-align="center" style:justify-single-word="false" fo:text-indent="0cm" style:auto-text-indent="false"/>
    </style:style>
    <style:style style:name="P7" style:family="paragraph" style:parent-style-name="Heading_20_1"/>
    <style:style style:name="P8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fo:color="#26282f" loext:opacity="100%" fo:font-weight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10206" table:style-name="_31_0206">
        <table:table-column table:style-name="_31_0206.A"/>
        <table:table-column table:style-name="_31_0206.B"/>
        <table:table-row>
          <table:table-cell office:value-type="string">
            <text:p text:style-name="Нормальный"><text:bookmark text:name="anchor0"/></text:p>
            <text:p text:style-name="P4">[<text:span text:style-name="T1">полное наименование организации</text:span>]</text:p>
          </table:table-cell>
          <table:table-cell office:value-type="string">
            <text:p text:style-name="P5">Утверждаю</text:p>
            <text:p text:style-name="P5">[<text:span text:style-name="T1">подпись, Ф. И. О. руководителя организации</text:span>]</text:p>
            <text:p text:style-name="P6">[<text:span text:style-name="T1">число, месяц, год</text:span>]</text:p>
            <text:p text:style-name="P6">М. П.</text:p>
          </table:table-cell>
        </table:table-row>
      </table:table>
      <text:p text:style-name="Нормальный"/>
      <text:h text:style-name="Heading_20_1" text:outline-level="1">Перечень персональных данных, обрабатываемых оператором в процессе осуществления своей деятельности в связи с реализацией трудовых отношений</text:h>
      <text:p text:style-name="Нормальный"/>
      <text:p text:style-name="Нормальный">В настоящий Перечень включаются следующие персональные данные, обрабатываемые в [<text:span text:style-name="T1">наименование организации</text:span>] в связи с реализацией трудовых отношений:</text:p>
      <text:p text:style-name="Нормальный">1) фамилия, имя, отчество;</text:p>
      <text:p text:style-name="Нормальный">2) пол;</text:p>
      <text:p text:style-name="Нормальный">3) гражданство;</text:p>
      <text:p text:style-name="Нормальный">4) национальность;</text:p>
      <text:p text:style-name="Нормальный">5) дата (число, месяц, год) и место рождения (страна, республика, край, область, район, город, поселок, деревня, иной населенный пункт);</text:p>
      <text:p text:style-name="Нормальный">6) адрес места проживания (почтовый индекс, страна, республика, край, область, район, город, поселок, деревня, иной населенный пункт, улица, дом, корпус, квартира);</text:p>
      <text:p text:style-name="Нормальный">7) сведения о регистрации по месту жительства или пребывания (почтовый индекс, страна, республика, край, область, район, город, поселок, деревня, иной населенный пункт, улица, дом, корпус, квартира);</text:p>
      <text:p text:style-name="Нормальный">8) номера телефонов (домашний, мобильный, рабочий), адрес электронной почты;</text:p>
      <text:p text:style-name="Нормальный">9) замещаемая должность;</text:p>
      <text:p text:style-name="Нормальный">10) сведения о трудовой деятельности (наименования организаций (органов) и занимаемых должностей, продолжительность работы (службы) в этих организациях (органах));</text:p>
      <text:p text:style-name="Нормальный">11) идентификационный номер налогоплательщика (дата (число, месяц, год) и место постановки на учет, дата (число, месяц, год) выдачи свидетельства);</text:p>
      <text:p text:style-name="Нормальный">12) данные документа, подтверждающего регистрацию в системе индивидуального (персонифицированного) учета, в том числе в форме электронного документа;</text:p>
      <text:p text:style-name="Нормальный">13) данные полиса обязательного медицинского страхования;</text:p>
      <text:p text:style-name="Нормальный">14) данные паспорта или иного удостоверяющего личность документа;</text:p>
      <text:p text:style-name="Нормальный">15) данные паспорта, удостоверяющего личность гражданина Российской Федерации за пределами территории Российской Федерации;</text:p>
      <text:p text:style-name="Нормальный">16) данные трудовой книжки, вкладыша в трудовую книжку;</text:p>
      <text:p text:style-name="Нормальный">17) сведения о воинском учете (серия, номер, дата (число, месяц, год) выдачи, наименование органа, выдавшего военный билет, военно-учетная специальность, воинское звание, данные о принятии/снятии на (с) учет(а), о прохождении военной службы, о пребывании в запасе, о медицинском освидетельствовании и прививках);</text:p>
      <text:p text:style-name="Нормальный">18) сведения об образовании (наименование образовательной организации, дата (число, месяц, год) окончания, специальность и квалификация, ученая степень, звание, реквизиты документа об образовании и о квалификации);</text:p>
      <text:p text:style-name="Нормальный">19) сведения о получении дополнительного профессионального образования (дата (число, месяц, год), место, программа, реквизиты документов, выданных по результатам);</text:p>
      <text:p text:style-name="Нормальный">20) сведения о владении иностранными языками (иностранный язык, уровень владения);</text:p>
      <text:p text:style-name="Нормальный">21) сведения о судимости (наличие (отсутствие) судимости, дата (число, месяц, год) привлечения к уголовной ответственности (снятия или погашения судимости), статья);</text:p>
      <text:p text:style-name="Нормальный">22) сведения о дееспособности (реквизиты документа, устанавливающие опеку (попечительство), основания ограничения в дееспособности, реквизиты решения суда);</text:p>
      <text:p text:style-name="Нормальный">23) сведения об участии в управлении хозяйствующим субъектом (за исключением жилищного, жилищно-строительного, гаражного кооперативов, садоводческого, огороднического, дачного потребительских кооперативов, товарищества собственников недвижимости и профсоюза, зарегистрированного в установленном порядке), занятии предпринимательской деятельностью;</text:p>
      <text:p text:style-name="Нормальный"><text:soft-page-break/>24) сведения, содержащиеся в медицинском заключении установленной формы об отсутствии у гражданина заболевания, препятствующего поступлению на гражданскую службу или ее прохождению (наличие (отсутствие) заболевания, форма заболевания);</text:p>
      <text:p text:style-name="Нормальный">25) сведения о наградах, иных поощрениях и знаках отличия (название награды, поощрения, знака отличия, дата (число, месяц, год) присвоения, реквизиты документа о награждении или поощрении);</text:p>
      <text:p text:style-name="Нормальный">26) сведения о дисциплинарных взысканиях;</text:p>
      <text:p text:style-name="Нормальный">27) сведения, содержащиеся в материалах служебных проверок;</text:p>
      <text:p text:style-name="Нормальный">28) сведения о семейном положении (состояние в браке (холост (не замужем), женат (замужем), повторно женат (замужем), разведен(а), вдовец (вдова), с какого времени в браке, с какого времени в разводе, количество браков, состав семьи, реквизиты свидетельства о заключении брака);</text:p>
      <text:p text:style-name="Нормальный">29) сведения о близких родственниках, свойственниках (степень родства, фамилия, имя, отчество, дата (число, месяц, год) и место рождения, место и адрес работы (службы), адрес места жительства, сведения о регистрации по месту жительства или пребывания);</text:p>
      <text:p text:style-name="Нормальный">30) сведения, содержащиеся в справках о доходах, расходах, об имуществе и обязательствах имущественного характера;</text:p>
      <text:p text:style-name="Нормальный">31) номер расчетного счета;</text:p>
      <text:p text:style-name="Нормальный">32) информация об оформленных допусках к государственной тайне;</text:p>
      <text:p text:style-name="Нормальный">33) фотографии;</text:p>
      <text:p text:style-name="Нормальный">34) [<text:span text:style-name="T1">иные сведения</text:span>].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7-07T09:32:43.481000000</dc:date>
    <meta:editing-duration>PT3M46S</meta:editing-duration>
    <meta:editing-cycles>1</meta:editing-cycles>
    <meta:document-statistic meta:table-count="3" meta:image-count="0" meta:object-count="0" meta:page-count="2" meta:paragraph-count="48" meta:word-count="570" meta:character-count="4714" meta:non-whitespace-character-count="4186"/>
    <meta:user-defined meta:name="Company">НПП "Гарант-Сервис"</meta:user-defined>
  </office:meta>
</office:document-meta>
</file>