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8.7cm"/>
    </style:style>
    <style:style style:name="_31_0206.B" style:display-name="10206.B" style:family="table-column">
      <style:table-column-properties style:column-width="9.3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center" style:justify-single-word="false" fo:text-indent="1.199cm" style:auto-text-indent="false"/>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10206" table:style-name="_31_0206">
        <table:table-column table:style-name="_31_0206.A"/>
        <table:table-column table:style-name="_31_0206.B"/>
        <table:table-row>
          <table:table-cell office:value-type="string">
            <text:p text:style-name="P4"><text:bookmark text:name="anchor0"/>[<text:span text:style-name="T1">организационно-правовая форма, наименование юридического лица</text:span>]</text:p>
          </table:table-cell>
          <table:table-cell office:value-type="string">
            <text:p text:style-name="P5">Утверждаю</text:p>
            <text:p text:style-name="P5">[<text:span text:style-name="T1">должность, подпись, инициалы, фамилия руководителя или иного уполномоченного должностного лица</text:span>]</text:p>
            <text:p text:style-name="P5">[<text:span text:style-name="T1">число, месяц, год</text:span>]</text:p>
            <text:p text:style-name="P5">М. П.</text:p>
          </table:table-cell>
        </table:table-row>
      </table:table>
      <text:p text:style-name="Нормальный"/>
      <text:h text:style-name="Heading_20_1" text:outline-level="1">Регламент реагирования на запросы/обращения субъектов персональных данных и их представителей, уполномоченных органов по поводу неточности персональных данных, неправомерности их обработки, отзыва согласия и доступа субъекта персональных данных к своим данным</text:h>
      <text:p text:style-name="Нормальный"/>
      <text:p text:style-name="P6">[<text:span text:style-name="T1">наименование юридического лица</text:span>]</text:p>
      <text:p text:style-name="Нормальный"/>
      <text:h text:style-name="Heading_20_1" text:outline-level="1"><text:bookmark text:name="anchor100"/>1. Общие положения</text:h>
      <text:p text:style-name="Нормальный"/>
      <text:p text:style-name="Нормальный"><text:bookmark text:name="anchor11"/>1.1. Настоящий Регламент разработан в соответствии с Федеральным законом от 27 июля 2006 г. N 152-ФЗ "О персональных данных" (далее - Федеральный закон "О персональных данных"), Положением об особенностях обработки персональных данных, осуществляемой без использования средств автоматизации, утв. постановлением Правительства РФ от 15 сентября 2008 г. N 687, Требованиями к защите персональных данных при их обработке в информационных системах персональных данных, утв. постановлением Правительства РФ от 1 ноября 2012 г. N 1119, а также иными специальными требованиями и рекомендациями по технической защите конфиденциальной информации.</text:p>
      <text:p text:style-name="Нормальный"><text:bookmark text:name="anchor12"/>1.2. Регламент определяет порядок рассмотрения запросов субъектов персональных данных и их представителей, уполномоченных органов по поводу неточности персональных данных, неправомерности их обработки, отзыва согласия и доступа субъекта персональных данных к своим данным в [<text:span text:style-name="T1">наименование юридического лица</text:span>] (далее - Оператор).</text:p>
      <text:p text:style-name="Нормальный"><text:bookmark text:name="anchor13"/>1.3. Субъект персональных данных имеет право на получение информации, касающейся обработки его персональных данных, в том числе содержащей:</text:p>
      <text:p text:style-name="Нормальный">- подтверждение факта обработки персональных данных Оператором;</text:p>
      <text:p text:style-name="Нормальный">- правовые основания и цели обработки персональных данных;</text:p>
      <text:p text:style-name="Нормальный">- цели и применяемые Оператором способы обработки персональных данных;</text:p>
      <text:p text:style-name="Нормальный">-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Нормальный">-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Нормальный">- сроки обработки персональных данных, в том числе сроки их хранения;</text:p>
      <text:p text:style-name="Нормальный">- порядок осуществления субъектом персональных данных прав, предусмотренных Федеральным законом "О персональных данных";</text:p>
      <text:p text:style-name="Нормальный">- информацию об осуществленной или о предполагаемой трансграничной передаче данных;</text:p>
      <text:p text:style-name="Нормальный">-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Нормальный">- информацию о способах исполнения Оператором обязанностей, установленных статьей 18.1 Федерального закона "О персональных данных";</text:p>
      <text:p text:style-name="Нормальный">- иные сведения, предусмотренные Федеральным законом "О персональных данных" или другими федеральными законами.</text:p>
      <text:p text:style-name="Нормальный"><text:bookmark text:name="anchor14"/><text:soft-page-break/>1.4. Сведения, указанные в пункте 1.3 настоящего Регламента, должны быть предоставлены субъекту персональных данных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Нормальный"><text:bookmark text:name="anchor15"/>1.5.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Нормальный"/>
      <text:h text:style-name="Heading_20_1" text:outline-level="1"><text:bookmark text:name="anchor200"/>2. Реагирование на запросы и обращения субъектов персональных данных и их представителей, уполномоченных органов</text:h>
      <text:p text:style-name="Нормальный"/>
      <text:p text:style-name="Нормальный"><text:bookmark text:name="anchor21"/>2.1. Сведения, указанные в пункте 1.3 настоящего Регламента, предоставляются субъекту персональных данных или его представителю Оператором в течение десяти рабочих дней с момента обращения либо получения Оператором запроса субъекта персональных данных или его представителя.</text:p>
      <text:p text:style-name="Нормальный">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22"/>2.2.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с законодательством Российской Федерации.</text:p>
      <text:p text:style-name="Нормальный"><text:bookmark text:name="anchor23"/>2.3. Оператор предоставляет сведения, указанные в пункте 1.3 настоящего Регламента, субъекту персональных данных или его представителю в той форме, в которой направлены соответствующие обращение либо запрос, если иное не указано в обращении или запросе.</text:p>
      <text:p text:style-name="Нормальный"><text:bookmark text:name="anchor24"/>2.4. Оператор обязан сообщить в порядке, предусмотренном пунктом 1.4 настоящего Регламент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безвозмездно возможность ознакомления с этими персональными данными при обращении субъекта персональных данных или его представителя либо в течение десяти рабочих дней с даты получения запроса субъекта персональных данных или его представителя.</text:p>
      <text:p text:style-name="Нормальный">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25"/>2.5.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Нормальный"><text:bookmark text:name="anchor26"/>2.6.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text:soft-page-break/>субъекта персональных данных или его представителя Оператор обязан дать в письменной форме мотивированный ответ, содержащий ссылку на положение части 8 статьи 14 Федерального закона "О персональных данных" или иного федерального закона, являющееся основанием для такого отказа, в срок, не превышающий десяти рабочих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text:p>
      <text:p text:style-name="Нормальный">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27"/>2.7. В случае если сведения, указанные в пункте 1.3 настоящего Регламента,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указанных сведений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Нормальный"><text:bookmark text:name="anchor28"/>2.8. Субъект персональных данных вправе обратиться повторно к Оператору или направить ему повторный запрос в целях получения сведений, указанных в пункте 1.3 настоящего Регламента, а также в целях ознакомления с обрабатываемыми персональными данными до истечения срока, указанного в пункте 2.7 настоящего Регламента,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пункте 2.2 настоящего Регламента, должен содержать обоснование направления повторного запроса.</text:p>
      <text:p text:style-name="Нормальный"><text:bookmark text:name="anchor29"/>2.9. Оператор вправе отказать субъекту персональных данных в выполнении повторного запроса, не соответствующего условиям, предусмотренным пунктами 2.7, 2.8 настоящего Регламента.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Нормальный"><text:bookmark text:name="anchor210"/>2.10.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десяти рабочих дней с даты получения такого запроса.</text:p>
      <text:p text:style-name="Нормальный">Указанный срок может быть продлен, но не более чем на пять рабочих дней в случае направления Оператором в адрес уполномоченного органа по защите прав субъектов персональных данных мотивированного уведомления с указанием причин продления срока предоставления запрашиваемой информации.</text:p>
      <text:p text:style-name="Нормальный"/>
      <text:h text:style-name="Heading_20_1" text:outline-level="1"><text:bookmark text:name="anchor300"/>3. Актуализация, исправление, удаление и уничтожение персональных данных</text:h>
      <text:p text:style-name="Нормальный"/>
      <text:p text:style-name="Нормальный"><text:bookmark text:name="anchor31"/>3.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text:p>
      <text:p text:style-name="Нормальный"><text:bookmark text:name="anchor32"/>3.2.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text:soft-page-break/>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Нормальный"><text:bookmark text:name="anchor33"/>3.3.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Нормальный"><text:bookmark text:name="anchor34"/>3.4.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Нормальный"><text:bookmark text:name="anchor35"/>3.5. В случае установления факта неправомерной или случайной передачи (предоставления, распространения, доступа) персональных данных, повлекшей нарушение прав субъекта персональных данных, Оператор обязан с момента выявления такого инцидента Оператором, уполномоченным органом по защите прав субъектов персональных данных или иным заинтересованным лицом уведомить уполномоченный орган по защите прав субъектов персональных данных:</text:p>
      <text:p text:style-name="Нормальный">- в течение двадцати четырех часов о произошедшем инциденте, о предполагаемых причинах, повлекших нарушение прав субъекта персональных данных, и предполагаемом вреде, нанесенном правам субъекта персональных данных, о принятых мерах по устранению последствий соответствующего инцидента, а также предоставить сведения о лице, уполномоченном Оператором на взаимодействие с уполномоченным органом по защите прав субъектов персональных данных, по вопросам, связанным с выявленным инцидентом;</text:p>
      <text:p text:style-name="Нормальный">- в течение семидесяти двух часов о результатах внутреннего расследования выявленного инцидента, а также предоставить сведения о лицах, действия которых стали причиной выявленного инцидента (при наличии).</text:p>
      <text:p text:style-name="Нормальный"><text:bookmark text:name="anchor36"/>3.6.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Федеральным законом "О персональных данных" или другими федеральными законами.</text:p>
      <text:p text:style-name="Нормальный"><text:bookmark text:name="anchor37"/>3.7.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text:soft-page-break/>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Федеральным законом "О персональных данных" или другими федеральными законами.</text:p>
      <text:p text:style-name="Нормальный"><text:bookmark text:name="anchor38"/>3.8. В случае обращения субъекта персональных данных к Оператору с требованием о прекращении обработки персональных данных Оператор обязан в срок, не превышающий десяти рабочих дней с даты получения Оператором соответствующего требования, прекратить их обработку или обеспечить прекращение такой обработки (если такая обработка осуществляется лицом, осуществляющим обработку персональных данных), за исключением случаев, предусмотренных пунктами 2-11 части 1 статьи 6, частью 2 статьи 10 и частью 2 статьи 11 Федерального закона "О персональных данных".</text:p>
      <text:p text:style-name="Нормальный">Указанный срок может быть продлен, но не более чем на пять рабочих дней в случае направления Оператором в адрес субъекта персональных данных мотивированного уведомления с указанием причин продления срока предоставления запрашиваемой информации.</text:p>
      <text:p text:style-name="Нормальный"><text:bookmark text:name="anchor39"/>3.9. В случае отсутствия возможности уничтожения персональных данных в течение срока, указанного в пунктах 3.4-3.8 настоящего Регламента,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07T08:56:23.901000000</dc:date>
    <meta:editing-duration>PT6M</meta:editing-duration>
    <meta:editing-cycles>1</meta:editing-cycles>
    <meta:document-statistic meta:table-count="3" meta:image-count="0" meta:object-count="0" meta:page-count="5" meta:paragraph-count="59" meta:word-count="2171" meta:character-count="17475" meta:non-whitespace-character-count="15357"/>
    <meta:user-defined meta:name="Company">НПП "Гарант-Сервис"</meta:user-defined>
  </office:meta>
</office:document-meta>
</file>