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9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<text:span text:style-name="T1">наименование/Ф. И. О. оператора</text:span>] адрес: [<text:span text:style-name="T1">вписать нужное</text:span>]</text:p>
      <text:p text:style-name="Нормальный"/>
      <text:p text:style-name="P4">от [<text:span text:style-name="T1">Ф. И. О. субъекта персональных данных или его представителя</text:span>] адрес: [<text:span text:style-name="T1">вписать нужное</text:span>] телефон: [<text:span text:style-name="T1">вписать номер</text:span>] паспорт [<text:span text:style-name="T1">серия, номер, дата выдачи, кем выдан</text:span>]</text:p>
      <text:p text:style-name="Нормальный"/>
      <text:h text:style-name="Heading_20_1" text:outline-level="1">Отзыв согласия на обработку персональных данных</text:h>
      <text:p text:style-name="Нормальный"/>
      <text:p text:style-name="Нормальный">Руководствуясь ч. 2 ст. 9 Федерального закона "О персональных данных" от 27.07.2006 года N 152-ФЗ, отзываю согласие на обработку персональных данных [<text:span text:style-name="T1">Ф. И. О. субъекта персональных данных</text:span>], предоставленное [<text:span text:style-name="T1">наименование/Ф. И. О. оператора</text:span>] [<text:span text:style-name="T1">число, месяц, год</text:span>] в целях [<text:span text:style-name="T1">цель обработки персональных данных</text:span>].</text:p>
      <text:p text:style-name="Нормальный">Прошу прекратить обработку персональных данных [<text:span text:style-name="T1">Ф. И. О. субъекта персональных данных</text:span>] или обеспечить прекращение такой обработки, если обработка персональных данных осуществляется другим лицом, действующим по поручению оператора, и уничтожить персональные данные или обеспечить их уничтожение, если обработка персональных данных осуществляется другим лицом, действующим по поручению оператора, в срок, не превышающий тридцати дней с даты поступления настоящего отзыва.</text:p>
      <text:p text:style-name="Нормальный"/>
      <text:p text:style-name="Нормальный">[<text:span text:style-name="T1">подпись, инициалы, фамилия субъекта персональных данных или его представител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7T04:04:39.980000000</dc:date>
    <meta:editing-duration>PT3M21S</meta:editing-duration>
    <meta:editing-cycles>1</meta:editing-cycles>
    <meta:document-statistic meta:table-count="2" meta:image-count="0" meta:object-count="0" meta:page-count="1" meta:paragraph-count="14" meta:word-count="165" meta:character-count="1296" meta:non-whitespace-character-count="1139"/>
    <meta:user-defined meta:name="Company">НПП "Гарант-Сервис"</meta:user-defined>
  </office:meta>
</office:document-meta>
</file>