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automatic-styles>
    <style:style style:name="_31_4975" style:display-name="14975" style:family="table">
      <style:table-properties style:width="26.4cm" table:align="left" style:writing-mode="lr-tb"/>
    </style:style>
    <style:style style:name="_31_4975.A" style:display-name="14975.A" style:family="table-column">
      <style:table-column-properties style:column-width="13.249cm"/>
    </style:style>
    <style:style style:name="_31_4975.B" style:display-name="14975.B" style:family="table-column">
      <style:table-column-properties style:column-width="13.152cm"/>
    </style:style>
    <style:style style:name="_31_0080" style:display-name="10080" style:family="table">
      <style:table-properties style:width="17.799cm" table:align="left" style:writing-mode="lr-tb"/>
    </style:style>
    <style:style style:name="_31_0080.A" style:display-name="10080.A" style:family="table-column">
      <style:table-column-properties style:column-width="8.899cm"/>
    </style:style>
    <style:style style:name="_31_0080.B" style:display-name="10080.B" style:family="table-column">
      <style:table-column-properties style:column-width="8.901cm"/>
    </style:style>
    <style:style style:name="_31_0080.A1" style:display-name="10080.A1" style:family="table-cell">
      <style:table-cell-properties style:vertical-align="top" fo:padding="0cm" fo:border="0.05pt solid #000000"/>
    </style:style>
    <style:style style:name="_31_0080.B1" style:display-name="10080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080.A2" style:display-name="10080.A2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0080.B2" style:display-name="10080.B2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2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3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P4" style:family="paragraph" style:parent-style-name="Прижатый_20_влево">
      <style:paragraph-properties fo:text-indent="0cm" style:auto-text-indent="false"/>
    </style:style>
    <style:style style:name="P5" style:family="paragraph" style:parent-style-name="Нормальный">
      <style:paragraph-properties fo:text-align="center" style:justify-single-word="false" fo:text-indent="1.199cm" style:auto-text-indent="false"/>
    </style:style>
    <style:style style:name="P6" style:family="paragraph" style:parent-style-name="Нормальный">
      <style:paragraph-properties fo:text-align="center" style:justify-single-word="false" fo:text-indent="0cm" style:auto-text-indent="false"/>
    </style:style>
    <style:style style:name="P7" style:family="paragraph" style:parent-style-name="Нормальный">
      <style:paragraph-properties fo:text-align="end" style:justify-single-word="false" fo:text-indent="0cm" style:auto-text-indent="false"/>
    </style:style>
    <style:style style:name="P8" style:family="paragraph" style:parent-style-name="Нормальный">
      <style:paragraph-properties fo:text-align="end" style:justify-single-word="false" fo:text-indent="1.199cm" style:auto-text-indent="false"/>
    </style:style>
    <style:style style:name="P9" style:family="paragraph" style:parent-style-name="Heading_20_1"/>
    <style:style style:name="P10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11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12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T1" style:family="text">
      <style:text-properties fo:color="#26282f" loext:opacity="100%" fo:font-weight="bold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bookmark text:name="anchor0"/>[<text:span text:style-name="T1">наименование организации</text:span>]</text:p>
      <text:p text:style-name="Нормальный"/>
      <text:h text:style-name="Heading_20_1" text:outline-level="1">Приказ о допуске сотрудников к персональным данным клиентов и назначении ответственных по работе и хранению персональных данных клиентов (общий)</text:h>
      <text:p text:style-name="Нормальный"/>
      <table:table table:name="14975" table:style-name="_31_4975">
        <table:table-column table:style-name="_31_4975.A"/>
        <table:table-column table:style-name="_31_4975.B"/>
        <table:table-row>
          <table:table-cell office:value-type="string">
            <text:p text:style-name="P4">[<text:span text:style-name="T1">число, месяц, год</text:span>]</text:p>
          </table:table-cell>
          <table:table-cell office:value-type="string">
            <text:p text:style-name="P7">N [<text:span text:style-name="T1">значение</text:span>]</text:p>
          </table:table-cell>
        </table:table-row>
      </table:table>
      <text:p text:style-name="Нормальный"/>
      <text:p text:style-name="P5">г. [<text:span text:style-name="T1">вписать нужное</text:span>]</text:p>
      <text:p text:style-name="Нормальный"/>
      <text:p text:style-name="Нормальный">В целях соблюдения порядка получения, учета, хранения и эффективной защиты персональных данных Клиентов от несанкционированного или случайного доступа к ним, уничтожения, изменения, блокирования, копирования, распространения персональных данных и иных неправомерных действий, обеспечения конфиденциальности персональных данных, приказываю:</text:p>
      <text:p text:style-name="Нормальный">1. Организовать работу сотрудников, перечисленных в приложении к настоящему приказу, с персональными данными Клиентов.</text:p>
      <text:p text:style-name="Нормальный">2. Ответственным по работе и хранению персональных данных Клиентов назначить [<text:span text:style-name="T1">Ф. И. О., должность</text:span>].</text:p>
      <text:p text:style-name="Нормальный">3. Ответственному по работе и хранению персональных данных Клиентов необходимо:</text:p>
      <text:p text:style-name="Нормальный">- разъяснить всем сотрудникам, имеющим доступ к персональным данным Клиентов, их права, обязанности и ответственность за обработку персональных данных, разъяснить технологию обработки персональных данных в информационной системе;</text:p>
      <text:p text:style-name="Нормальный">- ознакомить сотрудников, имеющих доступ к персональным данным Клиентов, с Положением об обработке и защите персональных данных Клиентов, утвержденным [<text:span text:style-name="T1">должность руководителя</text:span>] приказом N [<text:span text:style-name="T1">значение</text:span>] от [<text:span text:style-name="T1">число, месяц, год</text:span>], и Соглашением о неразглашении персональных данных Клиента от [<text:span text:style-name="T1">число, месяц, год</text:span>] под роспись.</text:p>
      <text:p text:style-name="Нормальный">4. Ответственным за ведение "Журнала учета обращений Клиентов (законных представителей) для получения доступа к своим персональным данным" назначить [<text:span text:style-name="T1">Ф. И. О., должность</text:span>].</text:p>
      <text:p text:style-name="Нормальный">5. Ответственным за обеспечение безопасности информации о персональных данных Клиентов, хранящихся в электронном виде в локальной компьютерной сети организации, в электронных папках и файлах в персональных компьютерах [<text:span text:style-name="T1">должность руководителя</text:span>] и сотрудников, допущенных к обработке персональных данных Клиентов, назначить системного администратора [<text:span text:style-name="T1">Ф. И. О.</text:span>].</text:p>
      <text:p text:style-name="Нормальный">6. Контроль за исполнением приказа оставляю за собой.</text:p>
      <text:p text:style-name="Нормальный"/>
      <text:p text:style-name="Нормальный">[<text:span text:style-name="T1">наименование должности руководителя</text:span>] [<text:span text:style-name="T1">подпись</text:span>] [<text:span text:style-name="T1">инициалы, фамилия</text:span>]</text:p>
      <text:p text:style-name="Нормальный"/>
      <text:p text:style-name="Нормальный">С приказом ознакомлены:</text:p>
      <text:p text:style-name="Нормальный">[<text:span text:style-name="T1">наименование должности</text:span>] [<text:span text:style-name="T1">подпись</text:span>] [<text:span text:style-name="T1">инициалы, фамилия</text:span>]</text:p>
      <text:p text:style-name="Нормальный">[<text:span text:style-name="T1">наименование должности</text:span>] [<text:span text:style-name="T1">подпись</text:span>] [<text:span text:style-name="T1">инициалы, фамилия</text:span>]</text:p>
      <text:p text:style-name="Нормальный"/>
      <text:p text:style-name="P8"><text:bookmark text:name="anchor1000"/><text:span text:style-name="T1">Приложение к приказу N </text:span>[<text:span text:style-name="T1">значение</text:span>] <text:span text:style-name="T1">от</text:span> [<text:span text:style-name="T1">число, месяц, год</text:span>]</text:p>
      <text:p text:style-name="Нормальный"/>
      <text:h text:style-name="Heading_20_1" text:outline-level="1">Список сотрудников, имеющих доступ к персональным данным Клиентов</text:h>
      <text:p text:style-name="Нормальный"/>
      <table:table table:name="10080" table:style-name="_31_0080">
        <table:table-column table:style-name="_31_0080.A"/>
        <table:table-column table:style-name="_31_0080.B"/>
        <table:table-row>
          <table:table-cell table:style-name="_31_0080.A1" office:value-type="string">
            <text:p text:style-name="P6">Ф. И. О., должность сотрудника</text:p>
          </table:table-cell>
          <table:table-cell table:style-name="_31_0080.B1" office:value-type="string">
            <text:p text:style-name="P6">Перечень информационных ресурсов, к которым допущены сотрудники</text:p>
          </table:table-cell>
        </table:table-row>
        <table:table-row>
          <table:table-cell table:style-name="_31_0080.A2" office:value-type="string">
            <text:p text:style-name="Нормальный"/>
          </table:table-cell>
          <table:table-cell table:style-name="_31_0080.B2" office:value-type="string">
            <text:p text:style-name="Нормальный"/>
          </table:table-cell>
        </table:table-row>
      </table:table>
      <text:p text:style-name="Нормальный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tab-stop-distance="1.27cm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text-align="justify" style:justify-single-word="false" fo:orphans="2" fo:widows="2" fo:text-indent="1.27cm" style:auto-text-indent="false" style:writing-mode="lr-tb"/>
      <style:text-properties style:font-name="Times New Roman" fo:font-family="'Times New Roman'" fo:font-size="12pt"/>
    </style:style>
    <style:style style:name="Normal" style:family="paragraph">
      <style:paragraph-properties style:writing-mode="lr-tb"/>
      <style:text-properties style:font-name="Times New Roman" fo:font-family="'Times New Roman'" fo:font-size="12pt" fo:language="ru" fo:country="RU"/>
    </style:style>
    <style:style style:name="Preformatted" style:family="paragraph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margin-top="0.423cm" fo:margin-bottom="0.212cm" style:contextual-spacing="false" fo:text-align="center" style:justify-single-word="false" fo:keep-with-next="always"/>
      <style:text-properties style:font-name="Times New Roman" fo:font-family="'Times New Roman'" fo:font-weight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Нормальный" style:family="paragraph" style:parent-style-name="Standard"/>
    <style:style style:name="Нормальный_20__28_OEM_29_" style:display-name="Нормальный (OEM)" style:family="paragraph" style:parent-style-name="Preformatted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Heading_20_4" style:display-name="Heading 4" style:family="paragraph" style:parent-style-name="Heading" style:class="text"/>
    <style:style style:name="Утратил_20_силу" style:display-name="Утратил силу" style:family="paragraph" style:parent-style-name="Standard">
      <style:text-properties fo:color="#666600" loext:opacity="100%" style:text-line-through-style="solid" style:text-line-through-type="single"/>
    </style:style>
    <style:style style:name="Text_20__28_reference_29_" style:display-name="Text (reference)" style:family="paragraph" style:parent-style-name="Standard">
      <style:paragraph-properties fo:margin-left="0.3cm" fo:margin-right="0.3cm" fo:margin-top="0cm" fo:margin-bottom="0cm" style:contextual-spacing="false" fo:text-align="start" style:justify-single-word="false" fo:text-indent="0cm" style:auto-text-indent="false"/>
      <style:text-properties fo:font-size="12pt"/>
    </style:style>
    <style:style style:name="Комментарий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background-color="#f0f0f0"/>
    </style:style>
    <style:style style:name="Заголовок_20_статьи" style:display-name="Заголовок статьи" style:family="paragraph" style:parent-style-name="Standard">
      <style:paragraph-properties fo:margin-left="2.843cm" fo:margin-right="0cm" fo:margin-top="0cm" fo:margin-bottom="0cm" style:contextual-spacing="false" fo:text-align="justify" style:justify-single-word="false" fo:text-indent="-1.573cm" style:auto-text-indent="false"/>
    </style:style>
    <style:style style:name="Прижатый_20_влево" style:display-name="Прижатый влево" style:family="paragraph" style:parent-style-name="Standard">
      <style:paragraph-properties fo:text-align="start" style:justify-single-word="false" fo:hyphenation-ladder-count="no-limit" fo:text-indent="0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Информация_20_о_20_версии" style:display-name="Информация о версии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font-style="italic" fo:background-color="#f0f0f0"/>
    </style:style>
    <style:style style:name="Не_20_вступил_20_в_20_силу" style:display-name="Не вступил в силу" style:family="paragraph" style:parent-style-name="Standard">
      <style:paragraph-properties fo:margin-left="0.245cm" fo:margin-right="0cm" fo:text-indent="-0.245cm" style:auto-text-indent="false"/>
    </style:style>
    <style:style style:name="Информация_20_об_20_изменениях" style:display-name="Информация об изменениях" style:family="paragraph" style:parent-style-name="Standard">
      <loext:graphic-properties draw:fill="solid" draw:fill-color="#eaefed" draw:opacity="100%"/>
      <style:paragraph-properties fo:margin-left="0.635cm" fo:margin-right="0.635cm" fo:margin-top="0.318cm" fo:margin-bottom="0cm" style:contextual-spacing="false" fo:text-indent="0cm" style:auto-text-indent="false" fo:background-color="#eaefed"/>
      <style:text-properties fo:color="#353842" loext:opacity="100%" fo:font-size="10pt" fo:background-color="#eaefed"/>
    </style:style>
    <style:style style:name="Заголовок_20_ЭР_20__28_левое_20_окно_29_" style:display-name="Заголовок ЭР (левое окно)" style:family="paragraph" style:parent-style-name="Heading"/>
    <style:style style:name="Footnote" style:family="paragraph" style:parent-style-name="Standard" style:class="extra">
      <style:text-properties fo:font-size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.401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НПП "Гарант-Сервис"</meta:initial-creator>
    <dc:description>Документ экспортирован из системы ГАРАНТ</dc:description>
    <meta:generator>LibreOffice/24.2.3.2$Windows_X86_64 LibreOffice_project/433d9c2ded56988e8a90e6b2e771ee4e6a5ab2ba</meta:generator>
    <dc:date>2024-07-07T03:56:29.280000000</dc:date>
    <meta:editing-duration>PT4M5S</meta:editing-duration>
    <meta:editing-cycles>1</meta:editing-cycles>
    <meta:document-statistic meta:table-count="4" meta:image-count="0" meta:object-count="0" meta:page-count="1" meta:paragraph-count="29" meta:word-count="313" meta:character-count="2553" meta:non-whitespace-character-count="2263"/>
    <meta:user-defined meta:name="Company">НПП "Гарант-Сервис"</meta:user-defined>
  </office:meta>
</office:document-meta>
</file>