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999cm"/>
    </style:style>
    <style:style style:name="_31_0206.B" style:display-name="10206.B" style:family="table-column">
      <style:table-column-properties style:column-width="9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8.901cm"/>
    </style:style>
    <style:style style:name="_31_0220.B" style:display-name="10220.B" style:family="table-column">
      <style:table-column-properties style:column-width="9.1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Договор поручения на обработку персональных данных третьим лицом</text:h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[<text:span text:style-name="T1">место заключения договора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[<text:span text:style-name="T1">Наименование оператора, организующего и (или) осуществляющего обработку персональных данных</text:span>], именуемое в дальнейшем "Доверитель", в лице [<text:span text:style-name="T1">должность, Ф. И. О.</text:span>], действующего на основании [<text:span text:style-name="T1">устава, положения, доверенности</text:span>], с одной стороны и</text:p>
      <text:p text:style-name="Нормальный">[<text:span text:style-name="T1">наименование юридического лица</text:span>] в лице [<text:span text:style-name="T1">должность, Ф. И. О.</text:span>], действующего на основании [<text:span text:style-name="T1">указать наименование документа, подтверждающего полномочия</text:span>], именуемое в дальнейшем "Поверенный", в лице [<text:span text:style-name="T1">должность, Ф. И. О.</text:span>], действующего на основании [<text:span text:style-name="T1">устава, положения, доверенности</text:span>], с другой стороны, а вместе именуемые "Стороны", заключили договор о нижеследующем:</text:p>
      <text:p text:style-name="Нормальный"/>
      <text:h text:style-name="Heading_20_1" text:outline-level="1"><text:bookmark text:name="anchor100"/>1. Предмет договора</text:h>
      <text:p text:style-name="Нормальный"/>
      <text:p text:style-name="Нормальный"><text:bookmark text:name="anchor11"/>1.1. Поверенный обязуется по поручению, от имени и за счет Доверителя совершить действия по обработке персональных данных, которые включают следующее: [<text:span text:style-name="T1">указать перечень действий (операций) с персональными данными; такими действиями могут быть, например: сбор, запись, систематизация, накопление, хранение, уточнение (обновление, изменение), извлечение, использование, распространение (в том числе передача), обезличивание, блокирование, уничтожение персональных данных</text:span>] (далее - Поручение).</text:p>
      <text:p text:style-name="Нормальный"><text:bookmark text:name="anchor12"/>1.2. Состав персональных данных, подлежащих обработке, включает [<text:span text:style-name="T1">вписать нужное</text:span>].</text:p>
      <text:p text:style-name="Нормальный"><text:bookmark text:name="anchor13"/>1.3. Обработка персональных данных осуществляется в целях [<text:span text:style-name="T1">вписать нужное</text:span>].</text:p>
      <text:p text:style-name="Нормальный"><text:bookmark text:name="anchor14"/>1.4. Обработка персональных данных должна быть осуществлена в срок [<text:span text:style-name="T1">вписать нужное</text:span>].</text:p>
      <text:p text:style-name="Нормальный"><text:bookmark text:name="anchor15"/>1.5. Передача Доверителем персональных данных для обработки Поверенному осуществляется с согласия субъекта персональных данных по акту приема-передачи.</text:p>
      <text:p text:style-name="Нормальный"/>
      <text:h text:style-name="Heading_20_1" text:outline-level="1"><text:bookmark text:name="anchor200"/>2. Обязанности сторон договора</text:h>
      <text:p text:style-name="Нормальный"/>
      <text:p text:style-name="Нормальный"><text:bookmark text:name="anchor21"/>2.1. Доверитель обязан:</text:p>
      <text:p text:style-name="Нормальный"><text:bookmark text:name="anchor211"/>2.1.1. В течение [<text:span text:style-name="T1">значение</text:span>] дней с даты подписания настоящего договора передать Поверенному персональные данные для обработки.</text:p>
      <text:p text:style-name="Нормальный"><text:bookmark text:name="anchor212"/>2.1.2. Возмещать Поверенному понесенные в связи с исполнением поручения издержки, подтвержденные документами, оформленными надлежащим образом.</text:p>
      <text:p text:style-name="Нормальный"><text:bookmark text:name="anchor213"/>2.1.3. Принять отчет Поверенного, все предоставленные им документы и все исполненное им в соответствии с настоящим договором.</text:p>
      <text:p text:style-name="Нормальный"><text:bookmark text:name="anchor214"/>2.1.4. Уплатить Поверенному вознаграждение в порядке, установленном разделом 3 настоящего договора.</text:p>
      <text:p text:style-name="Нормальный"><text:bookmark text:name="anchor22"/>2.2. Поверенный обязан:</text:p>
      <text:p text:style-name="Нормальный"><text:bookmark text:name="anchor221"/>2.2.1. Лично исполнять данное ему поручение.</text:p>
      <text:p text:style-name="Нормальный"><text:bookmark text:name="anchor222"/>2.2.2. Соблюдать принципы и правила обработки персональных данных, предусмотренные Федеральным законом от 27 июля 2006 г. N 152-ФЗ "О персональных данных".</text:p>
      <text:p text:style-name="Нормальный"><text:bookmark text:name="anchor223"/>2.2.3. Осуществлять обработку персональных данных в соответствии с целями, определенными Сторонами в настоящем договоре.</text:p>
      <text:p text:style-name="Нормальный"><text:bookmark text:name="anchor224"/>2.2.4. Обеспечить при обработке персональных данных их точность, достаточность, а в необходимых случаях и актуальность по отношению к целям обработки персональных данных.</text:p>
      <text:p text:style-name="Нормальный"><text:bookmark text:name="anchor225"/>2.2.5. Осуществлять хранение персональных данных в форме, позволяющей определить субъекта персональных данных, не дольше, чем этого требуют цели обработки персональных данных.</text:p>
      <text:p text:style-name="Нормальный"><text:bookmark text:name="anchor226"/><text:soft-page-break/>2.2.6. Соблюдать конфиденциальность персональных данных и обеспечивать безопасность персональных данных при их обработке, а также соблюдать требования к защите обрабатываемых персональных данных.</text:p>
      <text:p text:style-name="Нормальный"><text:bookmark text:name="anchor227"/>2.2.7. В случае выявления неправомерной обработки персональных данных прекратить неправомерную обработку персональных данных в срок, не превышающий трех рабочих дней с даты этого выявления.</text:p>
      <text:p text:style-name="Нормальный"><text:bookmark text:name="anchor228"/>2.2.8. В случае достижения цели обработки персональных данных прекратить обработку персональных данных и уничтожить персональные данные в срок, не превышающий тридцати дней с даты достижения цели обработки персональных данных.</text:p>
      <text:p text:style-name="Нормальный"><text:bookmark text:name="anchor229"/>2.2.9. В случае отзыва субъектом персональных данных согласия на обработку его персональных данных прекратить их обработку и в случае, если сохранение персональных данных более не требуется для целей обработки персональных данных, уничтожить персональные данные в срок, не превышающий тридцати дней с даты поступления указанного отзыва.</text:p>
      <text:p text:style-name="Нормальный"><text:bookmark text:name="anchor2210"/>2.2.10. Представлять Доверителю по его требованию информацию о ходе исполнения поручения.</text:p>
      <text:p text:style-name="Нормальный"><text:bookmark text:name="anchor2211"/>2.2.11. По исполнении поручения или при прекращении настоящего договора до его исполнения без промедления возвратить Доверителю персональные данные и представить отчет о выполненном поручении с приложением документов, подтверждающих издержки Поверенного, связанные с обработкой персональных данных.</text:p>
      <text:p text:style-name="Нормальный"/>
      <text:h text:style-name="Heading_20_1" text:outline-level="1"><text:bookmark text:name="anchor300"/>3. Цена договора и порядок оплаты</text:h>
      <text:p text:style-name="Нормальный"/>
      <text:p text:style-name="Нормальный"><text:bookmark text:name="anchor31"/>3.1. Размер вознаграждения Поверенного составляет [<text:span text:style-name="T1">сумма цифрами и прописью</text:span>] рублей.</text:p>
      <text:p text:style-name="Нормальный"><text:bookmark text:name="anchor32"/>3.2. Вознаграждение по настоящему договору выплачивается Доверителем Поверенному следующим образом: [<text:span text:style-name="T1">единовременно, не позднее (значение) дней с даты предоставления отчета о выполненном поручении/(значение) % суммы, указанной в п. 3.1. настоящего договора, оплачиваются авансом в течение (значение) дней с даты подписания настоящего договора; оставшиеся (значение) % суммы - в течение (значение) дней с даты принятия отчета о выполненном поручении</text:span>].</text:p>
      <text:p text:style-name="Нормальный"><text:bookmark text:name="anchor33"/>3.3. Издержки Поверенного, понесенные в ходе исполнения настоящего договора, подлежат возмещению Доверителем в полном объеме на основании представленных Поверенным документов, подтверждающих обоснованность расходов.</text:p>
      <text:p text:style-name="Нормальный">Возмещение указанных расходов осуществляется Доверителем не позднее [<text:span text:style-name="T1">значение</text:span>] дней с даты предоставления отчета о выполненном поручении.</text:p>
      <text:p text:style-name="Нормальный"><text:bookmark text:name="anchor34"/>3.4. Расчеты по настоящему договору осуществляются в безналичной форме путем перечисления денежных средств на расчетный счет Поверенного, указанный в настоящем договоре.</text:p>
      <text:p text:style-name="Нормальный"><text:bookmark text:name="anchor35"/>3.5. В случае прекращения настоящего договора до того, как поручение будет исполнено, Доверитель обязан возместить Поверенному понесенные при исполнении поручения издержки и уплатить ему вознаграждение соразмерно выполненной им работе.</text:p>
      <text:p text:style-name="Нормальный"/>
      <text:h text:style-name="Heading_20_1" text:outline-level="1"><text:bookmark text:name="anchor400"/>4. Ответственность сторон</text:h>
      <text:p text:style-name="Нормальный"/>
      <text:p text:style-name="Нормальный"><text:bookmark text:name="anchor41"/>4.1.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Нормальный"><text:bookmark text:name="anchor42"/>4.2. В случае неисполнения или ненадлежащего исполнения поручения Поверенным в сроки, предусмотренные настоящим договором, он лишается права на получение вознаграждения, предусмотренного разделом 3 настоящего договора.</text:p>
      <text:p text:style-name="Нормальный"><text:bookmark text:name="anchor43"/>4.3. В случае просрочки в уплате вознаграждения Поверенному Доверитель выплачивает последнему пени в размере [<text:span text:style-name="T1">значение</text:span>] процентов от просроченной суммы за каждый день просрочки, но не более [<text:span text:style-name="T1">значение</text:span>] процентов от суммы вознаграждения Поверенного по настоящему договору.</text:p>
      <text:p text:style-name="Нормальный"><text:bookmark text:name="anchor44"/><text:soft-page-break/>4.4. В случае просрочки Доверителем в возмещении расходов Поверенного в соответствии с п. 3.3. настоящего договора Доверитель выплачивает последнему пени в размере [<text:span text:style-name="T1">значение</text:span>] процентов от просроченной суммы за каждый день просрочки, но не более [<text:span text:style-name="T1">значение</text:span>] процентов от просроченной суммы.</text:p>
      <text:p text:style-name="Нормальный"><text:bookmark text:name="anchor45"/>4.5. Ответственность перед субъектом персональных данных за действия Поверенного несет Доверитель. Поверенный, осуществляющий обработку персональных данных по поручению Доверителя, несет ответственность перед Доверителем.</text:p>
      <text:p text:style-name="Нормальный"><text:bookmark text:name="anchor46"/>4.6. Моральный вред, причиненный субъекту персональных данных вследствие нарушения его прав, нарушения правил обработки персональных данных, а также требований к защите персональных данных, установленных Федеральным законом от 27 июля 2006 г. N 152-ФЗ "О персональных данных"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субъектом персональных данных убытков.</text:p>
      <text:p text:style-name="Нормальный"/>
      <text:h text:style-name="Heading_20_1" text:outline-level="1"><text:bookmark text:name="anchor500"/>5. Конфиденциальность персональных данных и требования к защите обрабатываемых персональных данных</text:h>
      <text:p text:style-name="Нормальный"/>
      <text:p text:style-name="Нормальный"><text:bookmark text:name="anchor51"/>5.1. Стороны, получившие доступ к персональным данным по настоящему договору, обязуются не раскрывать третьим лицам и не распространять персональные данные без согласия субъекта персональных данных.</text:p>
      <text:p text:style-name="Нормальный"><text:bookmark text:name="anchor52"/>5.2. Стороны при обработке персональных данных обязаны принимать необходимые правовые, организационные и технические меры или обеспечивать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<text:p text:style-name="Нормальный"><text:bookmark text:name="anchor53"/>5.3. Обеспечение безопасности персональных данных достигается:</text:p>
      <text:p text:style-name="Нормальный">- определением угроз безопасности персональных данных при их обработке в информационных системах персональных данных;</text:p>
      <text:p text:style-name="Нормальный">-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</text:p>
      <text:p text:style-name="Нормальный">- применением прошедших в установленном порядке процедуру оценки соответствия средств защиты информации;</text:p>
      <text:p text:style-name="Нормальный">-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<text:p text:style-name="Нормальный">- учетом машинных носителей персональных данных;</text:p>
      <text:p text:style-name="Нормальный">- обнаружением фактов несанкционированного доступа к персональным данным и принятием мер;</text:p>
      <text:p text:style-name="Нормальный">- восстановлением персональных данных, модифицированных или уничтоженных вследствие несанкционированного доступа к ним;</text:p>
      <text:p text:style-name="Нормальный">- установлением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системе персональных данных;</text:p>
      <text:p text:style-name="Нормальный">- контролем за принимаемыми мерами по обеспечению безопасности персональных данных и уровня защищенности информационных систем персональных данных.</text:p>
      <text:p text:style-name="Нормальный"><text:bookmark text:name="anchor54"/>5.4. Безопасность персональных данных при их обработке в информационной системе обеспечивается с помощью системы защиты персональных данных, нейтрализующей актуальные угрозы.</text:p>
      <text:p text:style-name="Нормальный"><text:bookmark text:name="anchor55"/><text:soft-page-break/>5.5. Система защиты персональных данных включает в себя организационные и (или) технические меры, определенные с учетом актуальных угроз безопасности персональных данных и информационных технологий, используемых в информационных системах.</text:p>
      <text:p text:style-name="Нормальный"><text:bookmark text:name="anchor56"/>5.6. Поверенный обеспечивает безопасность персональных данных при их обработке в информационной системе.</text:p>
      <text:p text:style-name="Нормальный"><text:bookmark text:name="anchor57"/>5.7. Поверенный осуществляет выбор средств защиты информации для системы защиты персональных данных в соответствии с нормативными правовыми актами, принятыми Федеральной службой безопасности Российской Федерации и Федеральной службой по техническому и экспортному контролю во исполнение части 4 статьи 19 Федерального закона от 27 июля 2006 г. N 152-ФЗ "О персональных данных".</text:p>
      <text:p text:style-name="Нормальный"><text:bookmark text:name="anchor58"/>5.8. Поверенный производит определение типа угроз безопасности персональных данных, актуальных для информационной системы, с учетом оценки возможного вреда и в соответствии с нормативными правовыми актами, принятыми во исполнение части 5 статьи 19 Федерального закона от 27 июля 2006 г. N 152-ФЗ "О персональных данных".</text:p>
      <text:p text:style-name="Нормальный"><text:bookmark text:name="anchor59"/>5.9. При обработке персональных данных в информационных системах устанавливается [<text:span text:style-name="T1">значение</text:span>] уровень защищенности персональных данных.</text:p>
      <text:p text:style-name="Нормальный"/>
      <text:h text:style-name="Heading_20_1" text:outline-level="1"><text:bookmark text:name="anchor600"/>6. Основания и порядок прекращения договора</text:h>
      <text:p text:style-name="Нормальный"/>
      <text:p text:style-name="Нормальный"><text:bookmark text:name="anchor61"/>6.1. Настоящий договор подлежит прекращению вследствие:</text:p>
      <text:p text:style-name="Нормальный">- отмены поручения Доверителем;</text:p>
      <text:p text:style-name="Нормальный">- отказа Поверенного от исполнения поручения;</text:p>
      <text:p text:style-name="Нормальный">- вступления в действие решения суда о признании Доверителя несостоятельным (банкротом);</text:p>
      <text:p text:style-name="Нормальный">- вступления в действие решения суда о признании Поверенного несостоятельным (банкротом).</text:p>
      <text:p text:style-name="Нормальный"><text:bookmark text:name="anchor62"/>6.2. Доверитель вправе отменить поручение, а Поверенный - отказаться от него во всякое время. Соглашение об отказе от этого права ничтожно.</text:p>
      <text:p text:style-name="Нормальный"><text:bookmark text:name="anchor63"/>6.3. В случае если настоящий договор поручения прекращается до того, как поручение исполнено Поверенным полностью, Доверитель обязан возместить Поверенному понесенные им при исполнении поручения издержки и уплатить вознаграждение соразмерно выполненной им работе.</text:p>
      <text:p text:style-name="Нормальный"><text:bookmark text:name="anchor64"/>6.4. В случае одностороннего отказа Поверенного от исполнения поручения он обязан возместить Доверителю все причиненные этим убытки в случае, если Доверитель будет лишен возможности иначе обеспечить свои интересы.</text:p>
      <text:p text:style-name="Нормальный"/>
      <text:h text:style-name="Heading_20_1" text:outline-level="1"><text:bookmark text:name="anchor700"/>7. Порядок разрешения споров</text:h>
      <text:p text:style-name="Нормальный"/>
      <text:p text:style-name="Нормальный"><text:bookmark text:name="anchor71"/>7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Нормальный"><text:bookmark text:name="anchor72"/>7.2. В случае если Стороны не придут к соглашению, споры разрешаются в судебном порядке в соответствии с действующим законодательством Российской Федерации.</text:p>
      <text:p text:style-name="Нормальный"/>
      <text:h text:style-name="Heading_20_1" text:outline-level="1"><text:bookmark text:name="anchor800"/>8. Заключительные положения</text:h>
      <text:p text:style-name="Нормальный"/>
      <text:p text:style-name="Нормальный"><text:bookmark text:name="anchor81"/>8.1. Настоящий договор составлен в двух экземплярах, имеющих одинаковую юридическую силу, по одному экземпляру для каждой из Сторон.</text:p>
      <text:p text:style-name="Нормальный"><text:bookmark text:name="anchor82"/>8.2. Договор вступает в силу с момента подписания и действует до полного выполнения обязательств по данному договору.</text:p>
      <text:p text:style-name="Нормальный"><text:bookmark text:name="anchor83"/>8.3. Все изменения и дополнения оформляются дополнительными соглашениями Сторон в письменной форме, которые являются неотъемлемой частью настоящего договора.</text:p>
      <text:p text:style-name="Нормальный"><text:soft-page-break/></text:p>
      <text:h text:style-name="Heading_20_1" text:outline-level="1"><text:bookmark text:name="anchor900"/>9. Реквизиты и подписи сторон</text:h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Доверитель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</table:table-cell>
          <table:table-cell table:style-name="_31_0220.A1" office:value-type="string">
            <text:p text:style-name="P4">Поверенный</text:p>
            <text:p text:style-name="Нормальный"/>
            <text:p text:style-name="P4">[<text:span text:style-name="T1">вписать нужное</text:span>]</text:p>
            <text:p text:style-name="Нормальный"/>
            <text:p text:style-name="P4">[<text:span text:style-name="T1">должность, подпись, инициалы, фамилия</text:span>]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03:50:24.299000000</dc:date>
    <meta:editing-duration>PT4M49S</meta:editing-duration>
    <meta:editing-cycles>1</meta:editing-cycles>
    <meta:document-statistic meta:table-count="4" meta:image-count="0" meta:object-count="0" meta:page-count="5" meta:paragraph-count="92" meta:word-count="1557" meta:character-count="12756" meta:non-whitespace-character-count="11285"/>
    <meta:user-defined meta:name="Company">НПП "Гарант-Сервис"</meta:user-defined>
  </office:meta>
</office:document-meta>
</file>