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8.7cm"/>
    </style:style>
    <style:style style:name="_31_0206.B" style:display-name="10206.B" style:family="table-column">
      <style:table-column-properties style:column-width="9.3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">
      <style:paragraph-properties fo:text-align="center" style:justify-single-word="false" fo:text-indent="1.199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Нормальный"><text:bookmark text:name="anchor0"/></text:p>
            <text:p text:style-name="P4">[<text:span text:style-name="T1">полное наименование организации</text:span>]</text:p>
          </table:table-cell>
          <table:table-cell office:value-type="string">
            <text:p text:style-name="P5">Утверждаю</text:p>
            <text:p text:style-name="P5">[<text:span text:style-name="T1">подпись, Ф. И. О. руководителя организации</text:span>]</text:p>
            <text:p text:style-name="P6">[<text:span text:style-name="T1">число, месяц, год</text:span>]</text:p>
            <text:p text:style-name="P6">М. П.</text:p>
          </table:table-cell>
        </table:table-row>
      </table:table>
      <text:p text:style-name="Нормальный"/>
      <text:h text:style-name="Heading_20_1" text:outline-level="1">Правила обработки персональных данных в информационных системах персональных данных</text:h>
      <text:p text:style-name="Нормальный"/>
      <text:p text:style-name="P7">[<text:span text:style-name="T1">наименование организации</text:span>]</text:p>
      <text:p text:style-name="Нормальный"/>
      <text:h text:style-name="Heading_20_1" text:outline-level="1"><text:bookmark text:name="anchor100"/>1. Общие положения</text:h>
      <text:p text:style-name="Нормальный"/>
      <text:p text:style-name="Нормальный">1.1. Настоящие Правила разработаны в соответствии с положениями ФЗ "О персональных данных", постановления Правительства РФ от 6 июля 2008 г. N 512 "Об утверждении требований к материальным носителям биометрических персональных данных и технологиям хранения таких данных вне информационных систем персональных данных", постановления Правительства РФ от 15 сентября 2008 г. N 687 "Об утверждении Положения об особенностях обработки персональных данных, осуществляемой без использования средств автоматизации", постановления Правительства РФ от 1 ноября 2012 г. N 1119 "Об утверждении требований к защите персональных данных при их обработке в информационных системах персональных данных".</text:p>
      <text:p text:style-name="Нормальный">1.2. Настоящие Правила определяют особенности обработки персональных данных сотрудников в информационных системах персональных данных [<text:span text:style-name="T1">наименование организации</text:span>].</text:p>
      <text:p text:style-name="Нормальный">1.3. Безопасность персональных данных при их обработке в информационных системах персональных данных (далее - информационные системы) обеспечивается с помощью системы защиты персональных данных, нейтрализующей актуальные угрозы.</text:p>
      <text:p text:style-name="Нормальный">1.4. Под актуальными угрозами безопасности персональных данных понимается совокупность условий и факторов, создающих актуальную опасность несанкционированного, в том числе случайного доступа к персональным данным при их обработке в информационной системе, результатом которого могут стать уничтожение, изменение, блокирование, копирование, предоставление, распространение персональных данных, а также иные неправомерные действия.</text:p>
      <text:p text:style-name="Нормальный"/>
      <text:h text:style-name="Heading_20_1" text:outline-level="1"><text:bookmark text:name="anchor200"/>2. Особенности обработки персональных данных в информационных системах</text:h>
      <text:p text:style-name="Нормальный"/>
      <text:p text:style-name="Нормальный">2.1. Обработка персональных данных в информационных системах осуществляется после завершения работ по созданию системы защиты персональных данных в информационной системе, ее проверки и оценки соответствия информационной системы персональных данных требованиям безопасности информации.</text:p>
      <text:p text:style-name="Нормальный">2.2. Безопасность персональных данных при их обработке в информационной системе обеспечивает оператор этой системы, который обрабатывает персональные данные, или лицо, осуществляющее обработку персональных данных по поручению оператора на основании заключаемого с этим лицом договора.</text:p>
      <text:p text:style-name="Нормальный">2.3. Безопасность персональных данных при их обработке в информационных системах обеспечивается с помощью системы защиты персональных данных, включающей организационные меры и средства защиты информации (в том числе шифровальные (криптографические) средства, средства предотвращения несанкционированного доступа, утечки информации по техническим каналам, программно-технических воздействий на технические средства обработки персональных данных), а также используемые в информационной системе информационные технологии.</text:p>
      <text:p text:style-name="Нормальный">2.4. Состав и содержание мер по защите информации в информационных системах зависят от установленного уровня защищенности информационной системы.</text:p>
      <text:p text:style-name="Нормальный">2.5. Установление уровня защищенности (пересмотр уровня защищенности) информационной системы персональных данных проводится [<text:span text:style-name="T1">указать кем</text:span>].</text:p>
      <text:p text:style-name="Нормальный"><text:soft-page-break/>2.6. Разрешением на обработку персональных данных на объекте информационной системы является приказ руководителя о вводе указанного объекта в эксплуатацию.</text:p>
      <text:p text:style-name="Нормальный">2.7. Безопасность персональных данных, обрабатываемых с использованием средств автоматизации, достигается путем исключения несанкционированного, в том числе случайного доступа к персональным данным.</text:p>
      <text:p text:style-name="Нормальный">2.8. Персональные данные могут быть предоставлены для ознакомления:</text:p>
      <text:p text:style-name="Нормальный">а) сотрудникам, допущенным к обработке персональных данных с использованием средств автоматизации, в части, касающейся их должностных обязанностей;</text:p>
      <text:p text:style-name="Нормальный">б) [<text:span text:style-name="T1">вписать нужное</text:span>].</text:p>
      <text:p text:style-name="Нормальный">2.9. Уполномоченными сотрудниками при обработке персональных данных в информационных системах персональных данных должна быть обеспечена их безопасность с помощью системы защиты, включающей организационные меры и средства защиты информации, в том числе шифровальные (криптографические) средства.</text:p>
      <text:p text:style-name="Нормальный">2.10. Обмен персональными данными при их обработке в информационных системах осуществляется по каналам связи, защита которых обеспечивается путем реализации организационных мер и путем применения программных и технических средств.</text:p>
      <text:p text:style-name="Нормальный">2.11. Доступ пользователей к персональным данным в информационных системах персональных данных разрешается после обязательного прохождения процедуры идентификации и аутентификации.</text:p>
      <text:p text:style-name="Нормальный">2.12. Лицами, ответственными за обеспечение безопасности персональных данных при их обработке в информационных системах, должно быть обеспечено:</text:p>
      <text:p text:style-name="Нормальный">а) своевременное обнаружение фактов несанкционированного доступа к персональным данным и немедленное доведение этой информации до руководства;</text:p>
      <text:p text:style-name="Нормальный">б) недопущение воздействия на технические средства автоматизированной обработки персональных данных, в результате которого может быть нарушено их функционирование;</text:p>
      <text:p text:style-name="Нормальный">в) возможность незамедлительного восстановления персональных данных, модифицированных или уничтоженных вследствие несанкционированного доступа к ним;</text:p>
      <text:p text:style-name="Нормальный">г) постоянный контроль за обеспечением уровня защищенности персональных данных;</text:p>
      <text:p text:style-name="Нормальный">д) знание и соблюдение условий использования средств защиты информации, предусмотренных эксплуатационной и технической документацией;</text:p>
      <text:p text:style-name="Нормальный">е) учет применяемых средств защиты информации, эксплуатационной и технической документации к ним, носителей персональных данных;</text:p>
      <text:p text:style-name="Нормальный">ж) при обнаружении нарушений порядка предоставления персональных данных незамедлительное приостановление предоставления персональных данных пользователям информационной системы до выявления причин нарушений и устранения этих причин;</text:p>
      <text:p text:style-name="Нормальный">з) разбирательство и составление заключений по фактам несоблюдения условий хранения носителей персональных данных, использования средств защиты информации, которые могут привести к нарушению конфиденциальности персональных данных или другим нарушениям, приводящим к снижению уровня защищенности персональных данных, разработка и принятие мер по предотвращению возможных опасных последствий подобных нарушений.</text:p>
      <text:p text:style-name="Нормальный">2.13. В случае выявления нарушений порядка обработки персональных данных в информационных системах [<text:span text:style-name="T1">наименование организации</text:span>] принимаются меры по установлению причин нарушений и их устранению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06T23:18:34.475000000</dc:date>
    <meta:editing-duration>PT8M44S</meta:editing-duration>
    <meta:editing-cycles>1</meta:editing-cycles>
    <meta:document-statistic meta:table-count="3" meta:image-count="0" meta:object-count="0" meta:page-count="2" meta:paragraph-count="43" meta:word-count="732" meta:character-count="6404" meta:non-whitespace-character-count="5709"/>
    <meta:user-defined meta:name="Company">НПП "Гарант-Сервис"</meta:user-defined>
  </office:meta>
</office:document-meta>
</file>