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4031" style:display-name="14031" style:family="table">
      <style:table-properties style:width="24.7cm" table:align="left" style:writing-mode="lr-tb"/>
    </style:style>
    <style:style style:name="_31_4031.A" style:display-name="14031.A" style:family="table-column">
      <style:table-column-properties style:column-width="1.526cm"/>
    </style:style>
    <style:style style:name="_31_4031.B" style:display-name="14031.B" style:family="table-column">
      <style:table-column-properties style:column-width="15.401cm"/>
    </style:style>
    <style:style style:name="_31_4031.C" style:display-name="14031.C" style:family="table-column">
      <style:table-column-properties style:column-width="7.773cm"/>
    </style:style>
    <style:style style:name="_31_4031.A1" style:display-name="14031.A1" style:family="table-cell">
      <style:table-cell-properties style:vertical-align="top" fo:padding="0cm" fo:border="0.05pt solid #000000"/>
    </style:style>
    <style:style style:name="_31_4031.B1" style:display-name="1403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 style:master-page-name="landscape0">
      <style:paragraph-properties style:page-number="auto" fo:break-before="page"/>
    </style:style>
    <style:style style:name="P12" style:family="paragraph" style:parent-style-name="Standard" style:master-page-name="portrait1">
      <style:paragraph-properties style:page-number="auto" fo:break-before="pag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2 марта 2018 г. N 98 "О внесении изменения в перечень сведений, отнесенных к государственной тайне, утвержденный Указом Президента Российской Федерации от 30 ноября 1995 г. N 1203"</text:h>
      <text:p text:style-name="Нормальный"/>
      <text:p text:style-name="Нормальный"><text:bookmark text:name="anchor1"/>1. Внести в перечень сведений, отнесенных к государственной тайне, утвержденный Указом Президента Российской Федерации от 30 ноября 1995 г. N 1203 "Об утверждении перечня сведений, отнесенных к государственной тайне" (Собрание законодательства Российской Федерации, 1995, N 49, ст. 4775; 2006, N 8, ст. 892; 2007, N 53, ст. 6550; 2008, N 15, ст. 1525; N 18, ст. 2007; N 37, ст. 4182; 2009, N 21, ст. 2547; N 24, ст. 2919; N 40, ст. 4684; 2011, N 24, ст. 3414; N 39, ст. 5456; 2013, N 12, ст. 1248; N 39, ст. 4967; 2014, N 21, ст. 2685; N 26, ст. 3525; N 36, ст. 4825; N 40, ст. 5412; 2015, N 22, ст. 3206; 2016, N 9, ст. 1252; N 42, ст. 5917; N 48, ст. 6749; N 49, ст. 6883; 2017, N 17, ст. 2543; N 28, ст. 4122; N 41, ст. 5933; N 52, ст. 8113; 2018, N 2, ст. 414), изменение, дополнив его пунктом 119 следующего содержания:</text:p>
      <text:p text:style-name="P11"/>
      <text:p text:style-name="P4">"</text:p>
      <table:table table:name="14031" table:style-name="_31_4031">
        <table:table-column table:style-name="_31_4031.A"/>
        <table:table-column table:style-name="_31_4031.B"/>
        <table:table-column table:style-name="_31_4031.C"/>
        <table:table-row>
          <table:table-cell table:style-name="_31_4031.A1" office:value-type="string">
            <text:p text:style-name="P5"><text:bookmark text:name="anchor1119"/>119.</text:p>
          </table:table-cell>
          <table:table-cell table:style-name="_31_4031.B1" office:value-type="string">
            <text:p text:style-name="P4">Сведения, раскрывающие меры по обеспечению безопасности критической информационной инфраструктуры Российской Федерации</text:p>
            <text:p text:style-name="P4">Сведения, раскрывающие состояние защищенности критической информационной инфраструктуры Российской Федерации от компьютерных атак</text:p>
          </table:table-cell>
          <table:table-cell table:style-name="_31_4031.B1" office:value-type="string">
            <text:p text:style-name="P4">ФСБ России ФСТЭК России</text:p>
          </table:table-cell>
        </table:table-row>
      </table:table>
      <text:p text:style-name="P12"/>
      <text:p text:style-name="P6">".</text:p>
      <text:p text:style-name="Нормальный"><text:bookmark text:name="anchor2"/>2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6">В. Путин</text:p>
          </table:table-cell>
        </table:table-row>
      </table:table>
      <text:p text:style-name="Нормальный"/>
      <text:p text:style-name="P4">Москва, Кремль 2 марта 2018 года N 98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  <style:master-page style:name="portrait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1T19:18:23.721000000</dc:date>
    <meta:editing-duration>PT7M23S</meta:editing-duration>
    <meta:editing-cycles>1</meta:editing-cycles>
    <meta:document-statistic meta:table-count="8" meta:image-count="0" meta:object-count="0" meta:page-count="3" meta:paragraph-count="33" meta:word-count="323" meta:character-count="1914" meta:non-whitespace-character-count="1606"/>
    <meta:user-defined meta:name="Company">НПП "Гарант-Сервис"</meta:user-defined>
  </office:meta>
</office:document-meta>
</file>