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9 декабря 2022 г. N 2526 "Об утверждении перечня случаев, при которых к операторам, осуществляющим трансграничную передачу персональных данных в целях выполнения возложенных международным договором Российской Федерации, законодательством Российской Федерации на государственные органы, муниципальные органы функций, полномочий и обязанностей, не применяются требования частей 3 - 6, 8 - 11 статьи 12 Федерального закона "О персональных данных"</text:h>
      <text:p text:style-name="Нормальный"/>
      <text:p text:style-name="Нормальный">В соответствии с частью 15 статьи 12 Федерального закона "О персональных данных" Правительство Российской Федерации постановляет:</text:p>
      <text:p text:style-name="Нормальный"><text:bookmark text:name="anchor1"/>1. Утвердить прилагаемый перечень случаев, при которых к операторам, осуществляющим трансграничную передачу персональных данных в целях выполнения возложенных международным договором Российской Федерации, законодательством Российской Федерации на государственные органы, муниципальные органы функций, полномочий и обязанностей, не применяются требования частей 3 - 6, 8 - 11 статьи 12 Федерального закона "О персональных данных".</text:p>
      <text:p text:style-name="Нормальный"><text:bookmark text:name="anchor2"/>2. Настоящее постановление вступает в силу с 1 марта 2023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 постановлением Правительства Российской Федерации от 29 декабря 2022 г. N 2526</text:p>
      <text:p text:style-name="Нормальный"/>
      <text:h text:style-name="Heading_20_1" text:outline-level="1">Перечень случаев, при которых к операторам, осуществляющим трансграничную передачу персональных данных в целях выполнения возложенных международным договором Российской Федерации, законодательством Российской Федерации на государственные органы, муниципальные органы функций, полномочий и обязанностей, не применяются требования частей 3 - 6, 8 - 11 статьи 12 Федерального закона "О персональных данных"</text:h>
      <text:p text:style-name="Нормальный"/>
      <text:p text:style-name="Нормальный"><text:bookmark text:name="anchor1001"/>1. К случаям, при которых к операторам, осуществляющим трансграничную передачу персональных данных в целях выполнения возложенных международным договором Российской Федерации, законодательством Российской Федерации на государственные органы, муниципальные органы функций, полномочий и обязанностей, не применяются требования частей 3 - 6, 8 - 11 статьи 12 Федерального закона "О персональных данных", относятся:</text:p>
      <text:p text:style-name="Нормальный"><text:bookmark text:name="anchor1011"/>а) осуществление и обеспечение международных воздушных и морских перевозок, железнодорожного и автомобильного сообщения;</text:p>
      <text:p text:style-name="Нормальный"><text:bookmark text:name="anchor1012"/>б) обеспечение транспортной безопасности;</text:p>
      <text:p text:style-name="Нормальный"><text:bookmark text:name="anchor1013"/>в) обеспечение реадмиссии;</text:p>
      <text:p text:style-name="Нормальный"><text:bookmark text:name="anchor1014"/>г) осуществление предупреждения и ликвидации чрезвычайных ситуаций;</text:p>
      <text:p text:style-name="Нормальный"><text:bookmark text:name="anchor1015"/>д) обеспечение безопасности государства и противодействие преступности;</text:p>
      <text:p text:style-name="Нормальный"><text:bookmark text:name="anchor1016"/>е) обеспечение дипломатических сношений;</text:p>
      <text:p text:style-name="Нормальный"><text:bookmark text:name="anchor1017"/>ж) обеспечение сотрудничества в рамках Евразийского экономического союза;</text:p>
      <text:p text:style-name="Нормальный"><text:bookmark text:name="anchor1018"/>з) обеспечение уполномоченными органами международного сотрудничества с компетентными органами иностранных государств и международными организациями, в том числе по гражданским, семейным, административным и уголовным делам, включая оказание содействия в сфере правоохранительной деятельности, выдачу лиц для уголовного преследования и исполнения приговора, передачу осужденных и лиц, страдающих психическими расстройствами, для принудительного лечения;</text:p>
      <text:p text:style-name="Нормальный"><text:bookmark text:name="anchor1019"/>и) обеспечение обороны страны;</text:p>
      <text:p text:style-name="Нормальный"><text:bookmark text:name="anchor1110"/>к) обеспечение консульских сношений;</text:p>
      <text:p text:style-name="Нормальный"><text:bookmark text:name="anchor1111"/>л) оказание правовой помощи по гражданским, семейным, административным и уголовным делам;</text:p>
      <text:p text:style-name="Нормальный"><text:bookmark text:name="anchor1112"/><text:soft-page-break/>м) обеспечение представительства и защиты интересов Российской Федерации в межгосударственных органах, иностранных и международных (межгосударственных) судах, иностранных и международных третейских судах (арбитражах);</text:p>
      <text:p text:style-name="Нормальный"><text:bookmark text:name="anchor1113"/>н) обеспечение предоставления государственных и муниципальных услуг;</text:p>
      <text:p text:style-name="Нормальный"><text:bookmark text:name="anchor1114"/>о) оказание услуг почтовой связи назначенным оператором почтовой связи Российской Федерации;</text:p>
      <text:p text:style-name="Нормальный"><text:bookmark text:name="anchor1115"/>п) осуществление международного автоматического обмена финансовой информацией с компетентными органами иностранных государств (территорий);</text:p>
      <text:p text:style-name="Нормальный"><text:bookmark text:name="anchor1116"/>р) осуществление военно-технического сотрудничества Российской Федерации с иностранными государствами.</text:p>
      <text:p text:style-name="Нормальный"><text:bookmark text:name="anchor1002"/>2. К случаям, при которых к операторам, осуществляющим трансграничную передачу персональных данных в целях выполнения возложенных международным договором Российской Федерации, законодательством Российской Федерации на государственные органы, муниципальные органы функций, полномочий и обязанностей, не применяются требования частей 8 - 11 статьи 12 Федерального закона "О персональных данных", относятся:</text:p>
      <text:p text:style-name="Нормальный"><text:bookmark text:name="anchor1021"/>а) реализация мероприятий в сфере физической культуры и спорта;</text:p>
      <text:p text:style-name="Нормальный"><text:bookmark text:name="anchor1022"/>б) реализация мероприятий в сфере культуры, науки и образования;</text:p>
      <text:p text:style-name="Нормальный"><text:bookmark text:name="anchor1023"/>в) обеспечение платежей с использованием платежных систем и платежной инфраструктуры;</text:p>
      <text:p text:style-name="Нормальный"><text:bookmark text:name="anchor1024"/>г) оказание услуг международной телефонной связи, услуг подвижной радиотелефонной связи абонентам, находящимся за пределами территории Российской Федерации, услуг спутниковой связи, услуг телеграфной связи и услуг по пропуску трафика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6T23:06:37.064000000</dc:date>
    <meta:editing-duration>PT6M2S</meta:editing-duration>
    <meta:editing-cycles>1</meta:editing-cycles>
    <meta:document-statistic meta:table-count="3" meta:image-count="0" meta:object-count="0" meta:page-count="2" meta:paragraph-count="37" meta:word-count="557" meta:character-count="4729" meta:non-whitespace-character-count="4203"/>
    <meta:user-defined meta:name="Company">НПП "Гарант-Сервис"</meta:user-defined>
  </office:meta>
</office:document-meta>
</file>