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5 мая 2023 г. N 815 "Об утверждении перечня случаев, при которых аутентификация с использованием информационных систем организаций, осуществляющих аутентификацию на основе биометрических персональных данных физических лиц, не допускается, и перечня случаев, при которых допускается использование биометрических персональных данных, согласие физического лица на обработку которых подписано простой электронной подписью, правом создания (замены) и выдачи ключа которой в порядке, предусмотренном законодательством Российской Федерации в области использования электронных подписей, обладает организация, осуществляющая аутентификацию на основе биометрических персональных данных физических лиц"</text:h>
      <text:p text:style-name="Нормальный"/>
      <text:p text:style-name="Нормальный">В соответствии с частями 2 и 17 статьи 16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 Правительство Российской Федерации постановляет:</text:p>
      <text:p text:style-name="Нормальный"><text:bookmark text:name="anchor1"/>1. Утвердить прилагаемые:</text:p>
      <text:p text:style-name="Нормальный">перечень случаев, при которых аутентификация с использованием информационных систем организаций, осуществляющих аутентификацию на основе биометрических персональных данных физических лиц, не допускается, согласованный с Федеральной службой безопасности Российской Федерации и Центральным банком Российской Федерации;</text:p>
      <text:p text:style-name="Нормальный">перечень случаев, при которых допускается использование биометрических персональных данных, согласие физического лица на обработку которых подписано простой электронной подписью, правом создания (замены) и выдачи ключа которой в порядке, предусмотренном законодательством Российской Федерации в области использования электронных подписей, обладает организация, осуществляющая аутентификацию на основе биометрических персональных данных физических лиц, согласованный с Федеральной службой безопасности Российской Федерации.</text:p>
      <text:p text:style-name="Нормальный"><text:bookmark text:name="anchor2"/>2. Настоящее постановление вступает в силу с 1 июня 2023 г. и действует до 1 июня 2029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 постановлением Правительства Российской Федерации от 25 мая 2023 г. N 815</text:p>
      <text:h text:style-name="Heading_20_1" text:outline-level="1">Перечень случаев, при которых аутентификация с использованием информационных систем организаций, осуществляющих аутентификацию на основе биометрических персональных данных физических лиц, не допускается</text:h>
      <text:p text:style-name="Нормальный"/>
      <text:p text:style-name="Нормальный"><text:bookmark text:name="anchor1001"/>1. Проведение вступительных испытаний при приеме на обучение, промежуточной и итоговой аттестации в организации, осуществляющей образовательную деятельность.</text:p>
      <text:p text:style-name="Нормальный"><text:bookmark text:name="anchor1002"/>2. Оказание медицинской помощи, а также проведение консилиумов, консультаций, дистанционного медицинского наблюдения за состоянием здоровья пациента с применением телемедицинских технологий.</text:p>
      <text:p text:style-name="Нормальный"><text:bookmark text:name="anchor1003"/>3. Отпуск, в том числе дистанционный, лекарственных препаратов для медицинского применения по рецепту на лекарственный препарат, оформленному медицинскими работниками.</text:p>
      <text:p text:style-name="Нормальный"><text:bookmark text:name="anchor1004"/>4. Предоставление государственных и муниципальных услуг, осуществление государственных и муниципальных функций.</text:p>
      <text:p text:style-name="Нормальный"><text:bookmark text:name="anchor1005"/>5. Предоставление доступа к государственным информационным системам.</text:p>
      <text:p text:style-name="Нормальный"><text:bookmark text:name="anchor1006"/>6. Установление личности физического лица в случаях, когда в соответствии с законодательством Российской Федерации требуется предъявление документа, удостоверяющего личность такого физического лица.</text:p>
      <text:p text:style-name="Нормальный"><text:bookmark text:name="anchor1007"/><text:soft-page-break/>7. Получение информированного добровольного согласия на медицинское вмешательство или отказ от медицинского вмешательства, а также отражающих состояние здоровья пациента медицинских документов (их копий) и выписок из них.</text:p>
      <text:p text:style-name="Нормальный"><text:bookmark text:name="anchor1008"/>8. Проведение медицинских осмотров с использованием медицинских изделий, обеспечивающих автоматизированную дистанционную передачу информации о состоянии здоровья работников и дистанционный контроль состояния их здоровья.</text:p>
      <text:p text:style-name="Нормальный"/>
      <text:p text:style-name="P6"><text:bookmark text:name="anchor2000"/>УТВЕРЖДЕН постановлением Правительства Российской Федерации от 25 мая 2023 г. N 815</text:p>
      <text:p text:style-name="Нормальный"/>
      <text:h text:style-name="Heading_20_1" text:outline-level="1">Перечень случаев, при которых допускается использование биометрических персональных данных, согласие физического лица на обработку которых подписано простой электронной подписью, правом создания (замены) и выдачи ключа которой в порядке, предусмотренном законодательством Российской Федерации в области использования электронных подписей, обладает организация, осуществляющая аутентификацию на основе биометрических персональных данных физических лиц</text:h>
      <text:p text:style-name="Нормальный"/>
      <text:p text:style-name="Нормальный"><text:bookmark text:name="anchor2001"/>1. Осуществление безналичных расчетов в сумме, не превышающей 5000 рублей, включая налог на добавленную стоимость.</text:p>
      <text:p text:style-name="Нормальный"><text:bookmark text:name="anchor2002"/>2. Осуществление кредитными организациями, некредитными финансовыми организациями, которые осуществляют указанные в части первой статьи 76<text:span text:style-name="T1"> 1</text:span> Федерального закона "О Центральном банке Российской Федерации (Банке России)" виды деятельности, субъектами национальной платежной системы (далее - организации финансового рынка) дополнительной аутентификации клиента - физического лица при его дистанционном обслуживании с соблюдением требований к обеспечению защиты информации, установленных законодательством Российской Федерации и нормативными актами Центрального банка Российской Федерации, при условии, что такой клиент ранее был идентифицирован этой организацией финансового рынка в порядке, установленном Федеральным законом "О противодействии легализации (отмыванию) доходов, полученных преступным путем, и финансированию терроризма".</text:p>
      <text:p text:style-name="Нормальный"><text:bookmark text:name="anchor2003"/>3. Осуществление организациями финансового рынка аутентификации клиента - физического лица при его обслуживании при личном присутствии в случаях, не противоречащих требованиям законодательства Российской Федерации и нормативных актов Центрального банка Российской Федерации, при условии, что такой клиент ранее был идентифицирован этой организацией финансового рынка в порядке, установленном Федеральным законом "О противодействии легализации (отмыванию) доходов, полученных преступным путем, и финансированию терроризма".</text:p>
      <text:p text:style-name="Нормальный"><text:bookmark text:name="anchor2004"/>4. Осуществление аутентификации физического лица при взаимодействии с помощью телефонной связи (использовании контакт-центров).</text:p>
      <text:p text:style-name="Нормальный"><text:bookmark text:name="anchor2005"/>5. Осуществление аутентификации при проходе посредством использования информационных систем, обеспечивающих функционирование контрольно-пропускных пунктов, на территории организаций, относящихся к объектам транспортной инфраструктуры городского общественного транспорта, в том числе внеуличного, за исключением случаев, когда проход осуществляется на территории организаций, относящихся к субъектам критической информационной инфраструктуры, а также когда аутентификация с использованием биометрических персональных данных физических лиц осуществляется с использованием регионального сегмента единой биометрической системы.</text:p>
      <text:p text:style-name="Нормальный"><text:bookmark text:name="anchor2006"/>6. Осуществление аутентификации при проходе посредством использования информационных систем, обеспечивающих функционирование контрольно-пропускных пунктов, на территории организаций, за исключением организаций оборонно-промышленного, атомного энергопромышленного, ядерного оружейного, химического, топливно-энергетического комплексов, организаций, относящихся к объектам транспортной инфраструктуры, за исключением инфраструктуры городского общественного транспорта, в том числе внеуличного, субъектам критической информационной инфраструктуры (за исключением случая, предусмотренного <text:soft-page-break/>пунктом 7 настоящего перечня), а также на территории объектов, за исключением объектов, совершение террористического акта на которых может привести к возникновению чрезвычайных ситуаций с опасными социально-экономическими последствиями согласно категорированию, проводимому во исполнение требований к антитеррористической защищенности объектов (территорий), разрабатываемых в соответствии с Правилами разработки требований к антитеррористической защищенности объектов (территорий) и паспорта безопасности объектов (территорий), утвержденными постановлением Правительства Российской Федерации от 25 декабря 2013 г. N 1244 "Об антитеррористической защищенности объектов (территорий)", объектов, являющихся режимными в соответствии с перечнем сведений, отнесенных к государственной тайне, утвержденным Указом Президента Российской Федерации от 30 ноября 1995 г. N 1203 "Об утверждении перечня сведений, отнесенных к государственной тайне".</text:p>
      <text:p text:style-name="Нормальный"><text:bookmark text:name="anchor2007"/>7. Осуществление аутентификации при проходе посредством использования информационных систем, обеспечивающих функционирование контрольно-пропускных пунктов, на территории организаций, относящихся к субъектам критической информационной инфраструктуры, являющихся организациями, осуществляющими аутентификацию на основе биометрических персональных данных физических лиц, если такая аутентификация осуществляется ими в отношении своих сотрудников в соответствии с частью 3 статьи 13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.</text:p>
      <text:p text:style-name="Нормальный"><text:bookmark text:name="anchor2008"/>8. Вручение простых почтовых отправлений, адресованных до востребования, регистрируемых почтовых отправлений, выплата почтовых переводов денежных средств адресатам (уполномоченным представителям) в отделениях почтовой связи акционерного общества "Почта России" в случаях, если объявленная ценность таких почтовых отправлений (сумма почтовых переводов денежных средств) не превышает 2500 рублей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6T22:38:39.793000000</dc:date>
    <meta:editing-duration>PT3M33S</meta:editing-duration>
    <meta:editing-cycles>1</meta:editing-cycles>
    <meta:document-statistic meta:table-count="3" meta:image-count="0" meta:object-count="0" meta:page-count="3" meta:paragraph-count="35" meta:word-count="1030" meta:character-count="9371" meta:non-whitespace-character-count="8370"/>
    <meta:user-defined meta:name="Company">НПП "Гарант-Сервис"</meta:user-defined>
  </office:meta>
</office:document-meta>
</file>