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Нормальный_20__28_OEM_29_">
      <style:text-properties fo:color="#26282f" loext:opacity="100%" style:font-name="Courier New" fo:font-size="11pt"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7 марта 2023 г. N 405 "Об утверждении Правил получения согласия, указанного в пункте 6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и формы согласия физического лица на размещение его биометрических персональных данных в региональном сегменте единой биометрической системы"</text:h>
      <text:p text:style-name="Нормальный"/>
      <text:p text:style-name="Нормальный">В соответствии с пунктом 9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равительство Российской Федерации постановляет:</text:p>
      <text:p text:style-name="Нормальный"><text:bookmark text:name="anchor1"/>1. Утвердить прилагаемые:</text:p>
      <text:p text:style-name="Нормальный"><text:bookmark text:name="anchor11"/>Правила получения согласия, указанного в пункте 6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12"/>форму согласия физического лица на размещение его биометрических персональных данных в региональном сегменте единой биометрической системы.</text:p>
      <text:p text:style-name="Нормальный"><text:bookmark text:name="anchor2"/>2. Настоящее постановление вступает в силу с 1 июня 2023 г. и действует до 1 января 2027 г., за исключением абзаца пятого пункта 6 Правил, утвержденных настоящим постановлением, который действует до 1 января 2025 г.</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7"><text:bookmark text:name="anchor1000"/>УТВЕРЖДЕНЫ постановлением Правительства Российской Федерации от 17 марта 2023 г. N 405</text:p>
      <text:p text:style-name="Нормальный"/>
      <text:h text:style-name="Heading_20_1" text:outline-level="1">Правила получения согласия, указанного в пункте 6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h>
      <text:p text:style-name="Нормальный"/>
      <text:p text:style-name="Нормальный"><text:bookmark text:name="anchor1001"/>1. Настоящие Правила устанавливают порядок получения согласия физического лица на размещение его биометрических персональных данных в региональном сегменте единой биометрической системы, на передачу его биометрических персональных данных в единую биометрическую систему из региональных сегментов единой биометрической системы, на обработку таких биометрических персональных данных в единой биометрической системе, а также согласия на обработку персональных данных и биометрических персональных данных в целях проведения его аутентификации в соответствии с пунктом 10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согласие на обработку персональных данных и биометрических персональных данных в целях аутентификации).</text:p>
      <text:p text:style-name="Нормальный"><text:bookmark text:name="anchor1002"/>2. Согласие физического лица на размещение его биометрических персональных данных в региональном сегменте единой биометрической системы, на передачу его биометрических персональных данных в единую биометрическую систему из региональных сегментов единой <text:soft-page-break/>биометрической системы, на обработку таких биометрических персональных данных в единой биометрической системе предоставляется физическим лицом оператору регионального сегмента единой биометрической системы в форме электронного документа с использованием регионального мобильного приложения единой биометрической системы с применением пользовательского оборудования (оконечного оборудования), имеющего в своем составе идентификационный модуль, при размещении биометрических персональных данных в региональном сегменте единой биометрической системы в соответствии с пунктом 1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1003"/>3. Согласие физического лица на размещение его биометрических персональных данных в региональном сегменте единой биометрической системы предоставляется физическим лицом оператору регионального сегмента единой биометрической системы по форме, утвержденной постановлением Правительства Российской Федерации от 17 марта 2023 г. N 405 "Об утверждении Правил получения согласия, указанного в пункте 6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и формы согласия физического лица на размещение его биометрических персональных данных в региональном сегменте единой биометрической системы".</text:p>
      <text:p text:style-name="Нормальный"><text:bookmark text:name="anchor1004"/>4. Согласие на обработку персональных данных и биометрических персональных данных в целях аутентификации предоставляется физическим лицом органам государственной власти соответствующего субъекта Российской Федерации, подведомственным им организациям, органам местного самоуправления указанного субъекта Российской Федерации, подведомственным им организациям, иным организациям, предоставляющим услуги, организация оказания которых регулируется нормативными правовыми актами субъекта Российской Федерации, которые имеют место нахождения на территории указанного субъекта Российской Федерации, организациям иного субъекта Российской Федерации, оказывающим услуги по перевозке пассажиров, в случаях, предусмотренных в соответствии с пунктом 12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ри предоставлении государственных услуг органами исполнительной власти субъектов Российской Федерации, предоставлении муниципальных услуг, а также при предоставлении иных услуг организациями, если оказание таких услуг регулируется нормативными правовыми актами соответствующего субъекта Российской Федерации.</text:p>
      <text:p text:style-name="Нормальный"><text:bookmark text:name="anchor1005"/>5. Согласие на обработку персональных данных и биометрических персональных данных в целях аутентификации предоставляется физическим лицом в письменной форме, в том числе в форме электронного документа, с учетом требований к содержанию согласия субъекта персональных данных на обработку персональных данных, установленных частью 4 статьи 9 Федерального закона "О персональных данных".</text:p>
      <text:p text:style-name="Нормальный"><text:bookmark text:name="anchor1006"/>6. Согласие физического лица на размещение его биометрических персональных данных в региональном сегменте единой биометрической системы, на передачу его биометрических персональных данных в единую биометрическую систему из региональных сегментов единой биометрической системы, на обработку таких биометрических персональных данных в единой биометрической системе и согласие на обработку персональных данных и биометрических персональных данных в целях аутентификации в форме электронного документа могут быть подписаны:</text:p>
      <text:p text:style-name="Нормальный">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предусматривающем в том числе порядок проверки такой электронной подписи, и при условии организации взаимодействия физического лица с такой <text:soft-page-break/>инфраструктурой с применением прошедших в установленном порядке процедуру оценки соответствия средств защиты информации;</text:p>
      <text:p text:style-name="Нормальный">простой электронной подписью:</text:p>
      <text:p text:style-name="Нормальный">правом создания (замены) и выдачи ключа которой в порядке, предусмотренном законодательством Российской Федерации в области использования электронных подписей, обладают органы и организации, указанные в пунктах 11 и 12 части 5 статьи 26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10065"/>Абзац не действует с 1 января 2025 г. - Постановление Правительства РФ от 17 марта 2023 г. N 405</text:p>
      <text:p text:style-name="Нормальный"><text:bookmark text:name="anchor1007"/>7. Согласие физического лица на размещение его биометрических персональных данных в региональном сегменте единой биометрической системы, на передачу его биометрических персональных данных в единую биометрическую систему из региональных сегментов единой биометрической системы, на обработку таких биометрических персональных данных в единой биометрической системе и согласие на обработку персональных данных и биометрических персональных данных в целях аутентификации недееспособного либо несовершеннолетнего лица предоставляются и подписываются его законным представителем в соответствии с настоящими Правилами.</text:p>
      <text:p text:style-name="Нормальный"><text:bookmark text:name="anchor1008"/>8. Согласие физического лица на размещение его биометрических персональных данных в региональном сегменте единой биометрической системы, на передачу его биометрических персональных данных в единую биометрическую систему из региональных сегментов единой биометрической системы, на обработку таких биометрических персональных данных в единой биометрической системе передается оператором регионального сегмента единой биометрической системы оператору единой биометрической системы в том числе при наличии технической возможности с использованием единой системы межведомственного электронного взаимодействия не позднее дня передачи биометрических персональных данных в соответствии с частью 10 статьи 4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в отношении которых получено указанное согласие.</text:p>
      <text:p text:style-name="Нормальный"/>
      <text:p text:style-name="P7"><text:bookmark text:name="anchor2000"/>УТВЕРЖДЕНА постановлением Правительства Российской Федерации от 17 марта 2023 г. N 405 (с изменениями от 23 марта 2024 г.)</text:p>
      <text:p text:style-name="Нормальный"/>
      <text:p text:style-name="P6"><text:s text:c="33"/>ФОРМА</text:p>
      <text:p text:style-name="P6"><text:s text:c="6"/>согласия физического лица на размещение его биометрических</text:p>
      <text:p text:style-name="P6"><text:s text:c="11"/>персональных данных в региональном сегменте единой</text:p>
      <text:p text:style-name="P6"><text:s text:c="24"/>биометрической системы</text:p>
      <text:p text:style-name="Нормальный"/>
      <text:p text:style-name="P8"><text:s text:c="32"/>СОГЛАСИЕ</text:p>
      <text:p text:style-name="P8"><text:s text:c="5"/>физического лица на размещение его биометрических персональных</text:p>
      <text:p text:style-name="P8"><text:s text:c="6"/>данных в региональном сегменте единой биометрической системы</text:p>
      <text:p text:style-name="Нормальный"/>
      <text:p text:style-name="P6"><text:bookmark text:name="anchor2001"/><text:s text:c="5"/>Я, ________________________________________________________________,</text:p>
      <text:p text:style-name="P6"><text:s text:c="15"/>(фамилия, имя, отчество (при наличии) полностью)</text:p>
      <text:p text:style-name="P6">паспорт серия ____________ N ___________ выдан __________________________</text:p>
      <text:p text:style-name="P6">_________________________________________________________________________</text:p>
      <text:p text:style-name="P6">________________________________________________________________________,</text:p>
      <text:p text:style-name="P6"><text:s text:c="21"/>(кем и когда выдан документ)</text:p>
      <text:p text:style-name="P6">проживающий(-ая) по адресу ______________________________________________</text:p>
      <text:p text:style-name="P6">_________________________________________________________________________</text:p>
      <text:p text:style-name="P6">, страховой номер индивидуального лицевого счета(1)</text:p>
      <text:p text:style-name="P6">_______________________________________________________________________</text:p>
      <text:p text:style-name="P6"><text:bookmark text:name="anchor10066"/><text:s text:c="5"/>1. Свободно, <text:s/>своей <text:s text:c="2"/>волей <text:s/>и <text:s/>в <text:s/>своем <text:s/>интересе <text:s/>даю <text:s/>конкретное,</text:p>
      <text:p text:style-name="P6"><text:soft-page-break/>информированное <text:s text:c="2"/>и <text:s text:c="2"/>сознательное <text:s text:c="2"/>согласие <text:s text:c="2"/>оператору <text:s text:c="2"/>регионального</text:p>
      <text:p text:style-name="P6">сегмента - ______________________________________________________________</text:p>
      <text:p text:style-name="P6">_________________________________________________________________________</text:p>
      <text:p text:style-name="P6">________________________________________________________________________,</text:p>
      <text:p text:style-name="P6"><text:s text:c="9"/>(полное наименование оператора регионального сегмента)</text:p>
      <text:p text:style-name="P6">(________________________________________________________________________</text:p>
      <text:p text:style-name="P6">________________________________________________________________________)</text:p>
      <text:p text:style-name="P6"><text:s text:c="5"/>(место нахождения и адрес оператора регионального сегмента)</text:p>
      <text:p text:style-name="P6"><text:s text:c="5"/>на <text:s/>размещение <text:s/>в <text:s/>региональном <text:s text:c="2"/>сегменте <text:s text:c="2"/>единой <text:s text:c="2"/>биометрической</text:p>
      <text:p text:style-name="P6">системы _________________________________________________________________</text:p>
      <text:p text:style-name="P6"><text:s text:c="18"/>(наименование субъекта Российской Федерации)</text:p>
      <text:p text:style-name="P6"><text:s text:c="5"/>(далее - региональный <text:s/>сегмент) биометрических <text:s/>персональных <text:s/>данных</text:p>
      <text:p text:style-name="P6"><text:s text:c="5"/>(изображение <text:s/>лица <text:s/>и <text:s/>(или) <text:s/>голос <text:s/>(выбрать <text:s/>нужное) <text:s/>в <text:s/>отношении</text:p>
      <text:p text:style-name="P6"><text:s text:c="5"/>__________________________________________________(2).</text:p>
      <text:p text:style-name="P6"><text:s text:c="5"/>("себя"/ "недееспособного"/ "несовершеннолетнего")</text:p>
      <text:p text:style-name="P6"><text:bookmark text:name="anchor10067"/><text:s text:c="5"/>2. Оператор регионального сегмента, <text:s/>указанный в пункте 1 настоящего</text:p>
      <text:p text:style-name="P6">согласия, <text:s text:c="4"/>вправе <text:s text:c="3"/>осуществлять <text:s text:c="3"/>автоматизированное <text:s text:c="4"/>размещение</text:p>
      <text:p text:style-name="P6">биометрических <text:s/>персональных <text:s/>данных, <text:s/>указанных <text:s/>в <text:s/>пункте <text:s/>1 настоящего</text:p>
      <text:p text:style-name="P6">согласия.</text:p>
      <text:p text:style-name="P6"><text:bookmark text:name="anchor10068"/><text:s text:c="5"/>3. Сведения о недееспособном (несовершеннолетнем) лице, <text:s/>в отношении</text:p>
      <text:p text:style-name="P6">которого предоставляется настоящее согласие(3) __________________________</text:p>
      <text:p text:style-name="P6">_________________________________________________________________________</text:p>
      <text:p text:style-name="P6"><text:s text:c="9"/>(фамилия, имя, отчество (при наличии) недееспособного</text:p>
      <text:p text:style-name="P6"><text:s text:c="19"/>(несовершеннолетнего) полностью)</text:p>
      <text:p text:style-name="P6">документ, <text:s text:c="8"/>удостоверяющий <text:s text:c="8"/>личность <text:s text:c="8"/>недееспособного</text:p>
      <text:p text:style-name="P6">(несовершеннолетнего) лица, _______________________ серия _______________</text:p>
      <text:p text:style-name="P6">N _______________, выдан _______________</text:p>
      <text:p text:style-name="P6"><text:s text:c="25"/>(вид документа)</text:p>
      <text:p text:style-name="P6">________________________________________________________________________,</text:p>
      <text:p text:style-name="P6"><text:s text:c="21"/>(кем и когда выдан документ)</text:p>
      <text:p text:style-name="P6">адрес <text:s/>места <text:s text:c="2"/>жительства <text:s text:c="2"/>недееспособного <text:s text:c="2"/>(несовершеннолетнего) <text:s/>лица</text:p>
      <text:p text:style-name="P6">_________________________________________________________________________</text:p>
      <text:p text:style-name="P6">________________________________________________________________________.</text:p>
      <text:p text:style-name="P6">, <text:s/>страховой номер <text:s/>индивидуального <text:s text:c="2"/>лицевого <text:s text:c="3"/>счета</text:p>
      <text:p text:style-name="P6">недееспособного (несовершеннолетнего) лица(4)____________________________</text:p>
      <text:p text:style-name="P6">_______________________________________________________________________</text:p>
      <text:p text:style-name="P6"><text:s text:c="5"/>Подтверждаю, <text:s/>что являюсь <text:s/>законным <text:s/>представителем <text:s/>недееспособного</text:p>
      <text:p text:style-name="P6">(несовершеннолетнего) <text:s/>лица, <text:s text:c="2"/>в <text:s text:c="2"/>отношении <text:s text:c="2"/>которого <text:s text:c="2"/>предоставляется</text:p>
      <text:p text:style-name="P6">настоящее согласие, на основании ________________________________________</text:p>
      <text:p text:style-name="P6"><text:s text:c="44"/>(вид документа)</text:p>
      <text:p text:style-name="P6">_______________________________________, выдан __________________________</text:p>
      <text:p text:style-name="P6">(серия (при наличии) и номер документа)</text:p>
      <text:p text:style-name="P6">________________________________________________________________________.</text:p>
      <text:p text:style-name="P6"><text:s text:c="21"/>(кем и когда выдан документ)</text:p>
      <text:p text:style-name="P6"><text:bookmark text:name="anchor10069"/><text:s text:c="5"/>4. Настоящее согласие действует со дня его <text:s/>подписания <text:s/>до <text:s/>дня <text:s/>его</text:p>
      <text:p text:style-name="P6">отзыва путем личного обращения или направления письменного <text:s/>обращения <text:s/>(в</text:p>
      <text:p text:style-name="P6">том числе в форме электронного документа, подписанного в <text:s/>соответствии <text:s/>с</text:p>
      <text:p text:style-name="P6">законодательством Российской Федерации).</text:p>
      <text:p text:style-name="P6"><text:bookmark text:name="anchor10070"/><text:s text:c="5"/>5. <text:s/>Подтверждаю, <text:s/>что <text:s/>проинформирован(-а) <text:s/>о <text:s text:c="2"/>возможности <text:s text:c="2"/>отзыва</text:p>
      <text:p text:style-name="P6">настоящего согласия у <text:s/>оператора <text:s/>регионального <text:s/>сегмента, <text:s text:c="2"/>указанного в</text:p>
      <text:p text:style-name="P6">пункте 1 настоящего согласия:</text:p>
      <text:p text:style-name="P6"><text:bookmark text:name="anchor10071"/><text:s text:c="5"/>а) при личном обращении - по адресу</text:p>
      <text:p text:style-name="P6">_________________________________________________________________________</text:p>
      <text:p text:style-name="P6">________________________________________________________________________;</text:p>
      <text:p text:style-name="P6"><text:bookmark text:name="anchor10072"/><text:s text:c="5"/>б) при направлении отзыва согласия <text:s/>на <text:s/>бумажном <text:s/>носителе <text:s/>почтовым</text:p>
      <text:p text:style-name="P6">отправлением - по почтовому адресу</text:p>
      <text:p text:style-name="P6">_________________________________________________________________________</text:p>
      <text:p text:style-name="P6">_________________________________________________________________________</text:p>
      <text:p text:style-name="P6">_____________________________;</text:p>
      <text:p text:style-name="P6"><text:bookmark text:name="anchor10073"/><text:s text:c="5"/>в) при направлении отзыва согласия в форме электронного документа <text:s/>-</text:p>
      <text:p text:style-name="P6">по адресу электронной почты</text:p>
      <text:p text:style-name="P6"><text:soft-page-break/>________________________________________________________________________.</text:p>
      <text:p text:style-name="Нормальный"/>
      <text:p text:style-name="P6"><text:s text:c="49"/>"___" __________ 20__ г.</text:p>
      <text:p text:style-name="Нормальный"/>
      <text:p text:style-name="P6">──────────────────────────────</text:p>
      <text:p text:style-name="Footnote"><text:bookmark text:name="anchor2111"/>(1) Страховой номер индивидуального лицевого счета указывается в целях проверки наличия ранее представленного отказа от сбора и размещения биометрических персональных данных в целях проведения идентификации и (или) аутентификации (в случае предоставления согласия на размещение своих биометрических персональных данных).</text:p>
      <text:p text:style-name="Footnote"><text:bookmark text:name="anchor2222"/>(2) В случае предоставления согласия на размещение своих биометрических персональных данных указывается слово "себя". В случае предоставления согласия на размещение биометрических персональных данных недееспособного (несовершеннолетнего) лица указывается слово "недееспособного" или "несовершеннолетнего" соответственно.</text:p>
      <text:p text:style-name="Footnote"><text:bookmark text:name="anchor2333"/><text:span text:style-name="T1">3</text:span> Пункт 3 заполняется в случае предоставления согласия на размещение биометрических персональных данных недееспособного (несовершеннолетнего) лица.</text:p>
      <text:p text:style-name="Footnote"><text:bookmark text:name="anchor2444"/><text:span text:style-name="T1">4</text:span> Страховой номер индивидуального лицевого счета указывается в целях проверки наличия ранее представленного отказа от сбора и размещения биометрических персональных данных в целях проведения идентификации и (или) аутентифик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24T02:58:14.199000000</dc:date>
    <meta:editing-duration>PT1M48S</meta:editing-duration>
    <meta:editing-cycles>1</meta:editing-cycles>
    <meta:document-statistic meta:table-count="3" meta:image-count="0" meta:object-count="0" meta:page-count="5" meta:paragraph-count="116" meta:word-count="1743" meta:character-count="17028" meta:non-whitespace-character-count="14808"/>
    <meta:user-defined meta:name="Company">НПП "Гарант-Сервис"</meta:user-defined>
  </office:meta>
</office:document-meta>
</file>