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9" style:family="paragraph" style:parent-style-name="Комментарий">
      <style:text-properties fo:font-size="8pt"/>
    </style:style>
    <style:style style:name="P10" style:family="paragraph" style:parent-style-name="Комментарий">
      <style:text-properties officeooo:paragraph-rsid="001706c3"/>
    </style:style>
    <style:style style:name="P11" style:family="paragraph" style:parent-style-name="Нормальный">
      <style:text-properties officeooo:paragraph-rsid="001706c3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работника на обработку персональных данных</text:h>
      <text:p text:style-name="Нормальный">Я, [<text:span text:style-name="T1">Ф. И. О. работника</text:span>], [<text:span text:style-name="T1">число, месяц, год</text:span>] года рождения, паспорт [<text:span text:style-name="T1">серия, номер, когда и кем выдан</text:span>], зарегистрированный(ая) по адресу: [<text:span text:style-name="T1">указать адрес</text:span>], работающий(ая) в [<text:span text:style-name="T1">указать наименование юридического лица - работодателя</text:span>] в должности [<text:span text:style-name="T1">указать наименование должности</text:span>] по трудовому договору N [<text:span text:style-name="T1">значение</text:span>] от [<text:span text:style-name="T1">число, месяц, год</text:span>], в соответствии с положениями статьи 9 Федерального закона от 27 июля 2006 г. N 152-ФЗ "О персональных данных", главы 14 ТК РФ настоящим даю свое согласие [<text:span text:style-name="T1">указать наименование юридического лица - работодателя</text:span>] на автоматизированную, а также без использования средств автоматизации обработку моих персональных данных, включая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уничтожение персональных данных, полученных в целях:</text:p>
      <text:p text:style-name="Нормальный">- обеспечения соблюдения законов и иных нормативных правовых актов;</text:p>
      <text:p text:style-name="Нормальный">- содействия в трудоустройстве;</text:p>
      <text:p text:style-name="Нормальный">- заключения и регулирования трудовых отношений и иных непосредственно связанных с ними отношений;</text:p>
      <text:p text:style-name="Нормальный">- получения образования и продвижения по службе;</text:p>
      <text:p text:style-name="Нормальный">- отражения информации в кадровых документах;</text:p>
      <text:p text:style-name="Нормальный">- начисления заработной платы;</text:p>
      <text:p text:style-name="Нормальный">- исчисления и уплаты предусмотренных законодательством Российской Федерации налогов, сборов и взносов на обязательное социальное и пенсионное страхование;</text:p>
      <text:p text:style-name="Нормальный">- представления работодателем установленной законодательством отчетности в отношении физических лиц, в том числе сведений персонифицированного учета в Фонд пенсионного и социального страхования Российской Федерации, сведений подоходного налога в ФНС России;</text:p>
      <text:p text:style-name="Нормальный">- предоставления налоговых вычетов;</text:p>
      <text:p text:style-name="Нормальный">- обеспечения моей безопасности;</text:p>
      <text:p text:style-name="Нормальный">- контроля количества и качества выполняемой мной работы;</text:p>
      <text:p text:style-name="P11">- обеспечения сохранности имущества работодателя.</text:p>
      <text:p text:style-name="Нормальный">Согласие дается на обработку следующих персональных данных:</text:p>
      <text:p text:style-name="Нормальный">- фамилия, имя, отчество;</text:p>
      <text:p text:style-name="Нормальный">- дата и место рождения;</text:p>
      <text:p text:style-name="Нормальный">- гражданство;</text:p>
      <text:p text:style-name="Нормальный">- сведения о знании иностранных языков;</text:p>
      <text:p text:style-name="Нормальный">- образование (наименование учебного заведения, год окончания, документ об образовании, квалификация, специальность);</text:p>
      <text:p text:style-name="Нормальный">- профессия; стаж работы (общий, непрерывный, дающий право на выслугу лет);</text:p>
      <text:p text:style-name="Нормальный">- семейное положение;</text:p>
      <text:p text:style-name="Нормальный">- состав семьи (степень родства (ближайшие родственники, Ф. И. О. родственников, годы их рождения));</text:p>
      <text:p text:style-name="Нормальный">- паспорт (номер, дата выдачи, кем выдан);</text:p>
      <text:p text:style-name="Нормальный">- адрес места жительства (по паспорту, фактический), дата регистрации по месту жительства;</text:p>
      <text:p text:style-name="Нормальный">- номер телефона (домашний, сотовый);</text:p>
      <text:p text:style-name="Нормальный">- сведения о воинском учёте;</text:p>
      <text:p text:style-name="Нормальный">- сведения о состоянии здоровья, необходимые работодателю для определения пригодности для выполнения поручаемой работы и предупреждения профессиональных заболеваний, предусмотренные действующим законодательством Российской Федерации;</text:p>
      <text:p text:style-name="Нормальный">- содержание заключённого со мной контракта или трудового договора;</text:p>
      <text:p text:style-name="Нормальный">- сведения об аттестации, повышении квалификации, профессиональной переподготовке;</text:p>
      <text:p text:style-name="Нормальный">- сведения об использованных отпусках;</text:p>
      <text:p text:style-name="Нормальный">- сведения об имеющихся наградах (поощрениях), почётных званиях;</text:p>
      <text:p text:style-name="Нормальный">- сведения о номере и серии страхового свидетельства государственного пенсионного страхования;</text:p>
      <text:p text:style-name="Нормальный">- сведения об идентификационном номере налогоплательщика;</text:p>
      <text:p text:style-name="Нормальный"><text:soft-page-break/>- сведения о социальных льготах (в соответствии с действующим законодательством Российской Федерации);</text:p>
      <text:p text:style-name="Нормальный">- дополнительные сведения, представленные мною по собственному желанию (сведения о национальности, о пребывании за границей, о членстве в общественных организациях, выборных органах и др.), биометрические персональные данные (личные фотографии);</text:p>
      <text:p text:style-name="Нормальный">- другие персональные данные, необходимые работодателю в соответствии с действующим законодательством Российской Федерации в области персональных данных.</text:p>
      <text:p text:style-name="Нормальный">Подтверждаю, что ознакомлен(а) с положением о защите персональных данных работников [<text:span text:style-name="T1">указать наименование юридического лица - работодателя</text:span>]. Мне разъяснены права и обязанности в области защиты персональных данных, а также право работодателя обрабатывать (в том числе и передавать) часть моих персональных данных без моего согласия, в соответствии с законодательством Российской Федерации.</text:p>
      <text:p text:style-name="Нормальный">В соответствии с положениями части 2 статьи 9 Федерального закона от 27 июля 2006 г. N 152-ФЗ "О персональных данных" оставляю за собой право отозвать данное согласие. Ответственность за неблагоприятные последствия отзыва согласия беру на себя.</text:p>
      <text:p text:style-name="Нормальный">Настоящее согласие действует в течение [<text:span text:style-name="T1">указать срок, например срока действия трудового договора</text:span>]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4T22:45:33.593000000</dc:date>
    <meta:editing-duration>PT8M43S</meta:editing-duration>
    <meta:editing-cycles>1</meta:editing-cycles>
    <meta:document-statistic meta:table-count="2" meta:image-count="0" meta:object-count="0" meta:page-count="2" meta:paragraph-count="49" meta:word-count="569" meta:character-count="4559" meta:non-whitespace-character-count="4033"/>
    <meta:user-defined meta:name="Company">НПП "Гарант-Сервис"</meta:user-defined>
  </office:meta>
</office:document-meta>
</file>