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2cm" table:align="margins"/>
    </style:style>
    <style:style style:name="Таблица3.A" style:family="table-column">
      <style:table-column-properties style:column-width="9.1cm" style:rel-column-width="32767*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text-properties officeooo:paragraph-rsid="000170c9"/>
    </style:style>
    <style:style style:name="P13" style:family="paragraph" style:parent-style-name="Комментарий">
      <style:text-properties fo:font-size="8pt"/>
    </style:style>
    <style:style style:name="P14" style:family="paragraph" style:parent-style-name="Нормальный">
      <style:paragraph-properties fo:text-align="end" style:justify-single-word="false" fo:text-indent="0cm" style:auto-text-indent="false"/>
      <style:text-properties officeooo:paragraph-rsid="000170c9"/>
    </style:style>
    <style:style style:name="P15" style:family="paragraph" style:parent-style-name="Нормальный">
      <style:paragraph-properties fo:text-align="center" style:justify-single-word="false" fo:text-indent="0cm" style:auto-text-indent="false"/>
      <style:text-properties officeooo:paragraph-rsid="000170c9"/>
    </style:style>
    <style:style style:name="P16" style:family="paragraph" style:parent-style-name="Прижатый_20_влево">
      <style:paragraph-properties fo:text-indent="0cm" style:auto-text-indent="false"/>
      <style:text-properties officeooo:paragraph-rsid="000170c9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6">[<text:span text:style-name="T1">организационно-правовая форма, наименование юридического лица</text:span>]</text:p>
          </table:table-cell>
          <table:table-cell table:style-name="Таблица3.A1" office:value-type="string">
            <text:p text:style-name="P14">Утверждаю</text:p>
            <text:p text:style-name="P14">[<text:span text:style-name="T1">должность, подпись, Ф. И. О. лица, утверждающего положение</text:span>]</text:p>
            <text:p text:style-name="P15">[<text:span text:style-name="T1">число, месяц, год</text:span>]</text:p>
            <text:p text:style-name="P15">М. П.</text:p>
          </table:table-cell>
        </table:table-row>
      </table:table>
      <text:h text:style-name="P12" text:outline-level="1"/>
      <text:h text:style-name="Heading_20_1" text:outline-level="1">Положение об ответственности работников за нарушение режима конфиденциальности персональных данных</text:h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Настоящее положение разработано в соответствии с Конституцией Российской Федерации, Трудовым кодексом Российской Федерации, Федеральным законом от 27 июля 2006 г. N 152-ФЗ "О персональных данных", Постановлением Правительства РФ от 15 сентября 2008 г. N 687 "Об утверждении Положения об особенностях обработки персональных данных, осуществляемой без использования средств автоматизации".</text:p>
      <text:p text:style-name="Нормальный">Сохранение режима конфиденциальности персональных данных имеет целью обеспечение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 Персональные данные работника являются конфиденциальной информацией и не могут быть использованы работодателем или любым иным лицом в личных целях.</text:p>
      <text:p text:style-name="Нормальный">Обработка персональных данных работника осуществляется исключительно в целях обеспечения соблюдения законов и иных нормативных правовых актов, содействия работнику в трудоустройстве, обучении и продвижении по службе, обеспечения личной безопасности работника, контроля количества и качества выполняемой работы и обеспечения сохранности имущества.</text:p>
      <text:p text:style-name="Нормальный"/>
      <text:h text:style-name="Heading_20_1" text:outline-level="1"><text:bookmark text:name="anchor200"/>2. Порядок доступа к персональным данным</text:h>
      <text:p text:style-name="Нормальный"/>
      <text:p text:style-name="Нормальный">Право доступа к персональным данным работника имеют следующие работники организации: [<text:span text:style-name="T1">наименование должности</text:span>].</text:p>
      <text:p text:style-name="Нормальный">От работников [<text:span text:style-name="T1">наименование организации</text:span>], ответственных за сохранение режима конфиденциальности персональных данных, отбираются обязательства о неразглашении персональных данных и о недопущении неправомерных действий с персональными данными. Они обязаны в момент приема на работу либо по первому требованию организации ознакомиться с настоящим Положением и дать организации обязательства о неразглашении персональных данных и о недопущении неправомерных действий с персональными данными.</text:p>
      <text:p text:style-name="Нормальный">Принятие на себя обязательств о неразглашении персональных данных и о недопущении неправомерных действий с персональными данными осуществляется работником на добровольной основе.</text:p>
      <text:p text:style-name="Нормальный">Допуск к персональным данным работников осуществляется только после дачи работником обязательств о неразглашении персональных данных и о недопущении неправомерных действий с персональными данными.</text:p>
      <text:p text:style-name="Нормальный"/>
      <text:h text:style-name="Heading_20_1" text:outline-level="1"><text:bookmark text:name="anchor300"/>3. Ответственность за нарушение режима конфиденциальности персональных данных</text:h>
      <text:p text:style-name="Нормальный"/>
      <text:p text:style-name="Нормальный">Работодатель за свой счет обеспечивает защиту персональных данных работника от неправомерного их использования или утраты в порядке, установленном законодательством РФ, принимает меры, необходимые и достаточные для обеспечения выполнения обязанностей, предусмотренных Федеральным законом и принятыми в соответствии с ним нормативными <text:soft-page-break/>правовыми актами. Работодатель самостоятельно определяет состав и перечень мер, необходимых и достаточных для обеспечения выполнения обязанностей, предусмотренных Федеральным законом и принятыми в соответствии с ним нормативными правовыми актами.</text:p>
      <text:p text:style-name="Нормальный">В соответствии со статьей 90 ТК РФ лица, виновные в нарушении положений законодательства Российской Федерации в области персональных данных при обработке персональных данных работника, привлекаются к дисциплинарной и материальной ответственности в порядке, установленном ТК РФ и иными федеральными законами, а также привлекаются к гражданско-правовой, административной и уголовной ответственности в порядке, установленном федеральными законами.</text:p>
      <text:p text:style-name="Нормальный"><text:bookmark text:name="anchor31"/>3.1. Дисциплинарная ответственность.</text:p>
      <text:p text:style-name="Нормальный">На лицо, ответственное обязанное должным образом хранить и беречь информацию, касающуюся персональных данных работника, но в результате ненадлежащего хранения допустившего ее порчу или утрату, может быть наложено дисциплинарное взыскание в соответствии со статьями 192-195 ТК РФ. Разглашение работником [<text:span text:style-name="T1">наименование организации</text:span>] персональных данных другого работника, ставших ему известными в связи с исполнением трудовых обязанностей, является основанием для увольнения такого работника в соответствии с подпунктом "в" пункта 6 статьи 81 ТК РФ.</text:p>
      <text:p text:style-name="Нормальный">Разглашение персональных данных работников лицом, принявшим на себя ответственность за неразглашение персональных данных, является основанием для привлечения такого лица к полной материальной ответственности в соответствии с положениями главы 39 ТК РФ, статьи 15 ГК РФ.</text:p>
      <text:p text:style-name="Нормальный"><text:bookmark text:name="anchor32"/>3.2. Административная ответственность.</text:p>
      <text:p text:style-name="Нормальный">Статьей 13.11 КоАП РФ предусмотрена ответственность за нарушение установленного законом порядка сбора, хранения, использования или распространения информации о гражданах (персональных данных). В соответствии со ст. 13.14 КоАП РФ установлена ответственность за разглашение информации с ограниченным доступом лицом, получившим доступ к такой информации в связи с исполнением служебных или профессиональных обязанностей.</text:p>
      <text:p text:style-name="Нормальный"><text:bookmark text:name="anchor33"/>3.3. Гражданско-правовая ответственность.</text:p>
      <text:p text:style-name="Нормальный">Статьями 150, 151, 152 ГК РФ установлены формы гражданско-правовой ответственности в виде денежной компенсации за причиненный моральный вред, обязанности опровержения сведений, порочащих честь, достоинство или деловую репутацию гражданина (работника).</text:p>
      <text:p text:style-name="Нормальный">Моральный вред, причиненный работнику вследствие нарушения его прав, нарушения правил обработки персональных данных, установленных Федеральным законом, а также требований к защите персональных данных, установленных в соответствии с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работником убытков.</text:p>
      <text:p text:style-name="Нормальный"><text:bookmark text:name="anchor34"/>3.4. Уголовная ответственность предусматривается:</text:p>
      <text:p text:style-name="Нормальный">- за нарушение неприкосновенности частной жизни в соответствии со статьей 137 УК РФ,</text:p>
      <text:p text:style-name="Нормальный">- за неправомерный отказ должностного лица в предоставлении собранных в установленном порядке документов и материалов, непосредственно затрагивающих права и свободы гражданина, либо предоставление гражданину неполной или заведомо ложной информации, если эти деяния причинили вред правам и законным интересам граждан в соответствии со статьей 140 УК РФ,</text:p>
      <text:p text:style-name="Нормальный">- за неправомерный доступ к охраняемой законом компьютерной информации, если это деяние повлекло уничтожение, блокирование, модификацию либо копирование компьютерной информации, в соответствии со статьей 272 УК РФ.</text:p>
      <text:p text:style-name="Нормальный"/>
      <text:h text:style-name="Heading_20_1" text:outline-level="1"><text:bookmark text:name="anchor400"/>4. Заключительные положения</text:h>
      <text:p text:style-name="Нормальный"/>
      <text:p text:style-name="Нормальный">Настоящее положение вступает в силу с момента его утверждения.</text:p>
      <text:p text:style-name="Нормальный">Работодатель обеспечивает неограниченный доступ к настоящему документу.</text:p>
      <text:p text:style-name="Нормальный">Настоящее положение доводится до сведения всех работников персонально под роспись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4T22:19:58.289000000</dc:date>
    <meta:editing-duration>PT5M49S</meta:editing-duration>
    <meta:editing-cycles>1</meta:editing-cycles>
    <meta:document-statistic meta:table-count="3" meta:image-count="0" meta:object-count="0" meta:page-count="2" meta:paragraph-count="41" meta:word-count="799" meta:character-count="6663" meta:non-whitespace-character-count="5899"/>
    <meta:user-defined meta:name="Company">НПП "Гарант-Сервис"</meta:user-defined>
  </office:meta>
</office:document-meta>
</file>