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999cm"/>
    </style:style>
    <style:style style:name="_31_0206.B" style:display-name="10206.B" style:family="table-column">
      <style:table-column-properties style:column-width="9.001cm"/>
    </style:style>
    <style:style style:name="_31_0260" style:display-name="10260" style:family="table">
      <style:table-properties style:width="18.099cm" table:align="left" style:writing-mode="lr-tb"/>
    </style:style>
    <style:style style:name="_31_0260.A" style:display-name="10260.A" style:family="table-column">
      <style:table-column-properties style:column-width="2.499cm"/>
    </style:style>
    <style:style style:name="_31_0260.B" style:display-name="10260.B" style:family="table-column">
      <style:table-column-properties style:column-width="4.5cm"/>
    </style:style>
    <style:style style:name="_31_0260.C" style:display-name="10260.C" style:family="table-column">
      <style:table-column-properties style:column-width="3.401cm"/>
    </style:style>
    <style:style style:name="_31_0260.D" style:display-name="10260.D" style:family="table-column">
      <style:table-column-properties style:column-width="2.401cm"/>
    </style:style>
    <style:style style:name="_31_0260.E" style:display-name="10260.E" style:family="table-column">
      <style:table-column-properties style:column-width="2.2cm"/>
    </style:style>
    <style:style style:name="_31_0260.F" style:display-name="10260.F" style:family="table-column">
      <style:table-column-properties style:column-width="3.099cm"/>
    </style:style>
    <style:style style:name="_31_0260.A1" style:display-name="10260.A1" style:family="table-cell">
      <style:table-cell-properties style:vertical-align="top" fo:padding="0cm" fo:border="0.05pt solid #000000"/>
    </style:style>
    <style:style style:name="_31_0260.B1" style:display-name="102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60.A2" style:display-name="10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60.B2" style:display-name="10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39" style:display-name="10139" style:family="table">
      <style:table-properties style:width="17.9cm" table:align="left" style:writing-mode="lr-tb"/>
    </style:style>
    <style:style style:name="_31_0139.A" style:display-name="10139.A" style:family="table-column">
      <style:table-column-properties style:column-width="3.418cm"/>
    </style:style>
    <style:style style:name="_31_0139.B" style:display-name="10139.B" style:family="table-column">
      <style:table-column-properties style:column-width="6.234cm"/>
    </style:style>
    <style:style style:name="_31_0139.C" style:display-name="10139.C" style:family="table-column">
      <style:table-column-properties style:column-width="4.625cm"/>
    </style:style>
    <style:style style:name="_31_0139.D" style:display-name="10139.D" style:family="table-column">
      <style:table-column-properties style:column-width="3.623cm"/>
    </style:style>
    <style:style style:name="_31_0139.A1" style:display-name="10139.A1" style:family="table-cell">
      <style:table-cell-properties style:vertical-align="top" fo:padding="0cm" fo:border="0.05pt solid #000000"/>
    </style:style>
    <style:style style:name="_31_0139.B1" style:display-name="101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39.A2" style:display-name="1013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39.B2" style:display-name="1013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199cm"/>
    </style:style>
    <style:style style:name="_31_0220.B" style:display-name="10220.B" style:family="table-column">
      <style:table-column-properties style:column-width="8.4cm"/>
    </style:style>
    <style:style style:name="_31_0220.C" style:display-name="10220.C" style:family="table-column">
      <style:table-column-properties style:column-width="4.701cm"/>
    </style:style>
    <style:style style:name="_31_0220.D" style:display-name="10220.D" style:family="table-column">
      <style:table-column-properties style:column-width="3.7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</text:p>
            <text:p text:style-name="P5">[<text:span text:style-name="T1">должность, подпись, Ф. И. О. руководителя или иного должностного лица, уполномоченного утверждать положение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Положение о порядке ведения личных дел работников, правилах обработки, хранения и передачи персональных данных работников, содержащихся в личных делах</text:h>
      <text:p text:style-name="Нормальный"/>
      <text:p text:style-name="P7">[<text:span text:style-name="T1">наименование юридического лица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Настоящее положение разработано в соответствии с нормами Трудового кодекса Российской Федерации, Федерального закона от 27 июля 2006 г. N 152-ФЗ "О персональных данных" (далее - Закон о персональных данных).</text:p>
      <text:p text:style-name="Нормальный"><text:bookmark text:name="anchor12"/>1.2. Настоящее положение устанавливает порядок ведения и хранения личных дел работников [<text:span text:style-name="T1">наименование юридического лица</text:span>] (далее - организация, работодатель), а также правила обработки, хранения и передачи персональных данных работников, содержащихся в личных делах.</text:p>
      <text:p text:style-name="Нормальный"><text:bookmark text:name="anchor13"/>1.3. В личное дело работника вносятся его персональные данные и иные сведения, связанные с поступлением на работу, выполнением должностных обязанностей, необходимые для обеспечения деятельности организации.</text:p>
      <text:p text:style-name="Нормальный">Объем персональных данных, указанных в копиях документов работника, не должен превышать объем данных, которые организации необходимо использовать для обеспечения своей деятельности.</text:p>
      <text:p text:style-name="Нормальный"><text:bookmark text:name="anchor14"/>1.4. Личные дела оформляются на всех работников организации.</text:p>
      <text:p text:style-name="Нормальный"><text:bookmark text:name="anchor15"/>1.5. Персональные данные, а также иные сведения, внесенные в личные дела работников, относятся к сведениям конфиденциального характера (за исключением сведений, которые в установленных федеральными законами случаях могут быть опубликованы в средствах массовой информации), а в случаях, установленных федеральными законами и иными нормативными правовыми актами Российской Федерации, - к сведениям, составляющим государственную тайну.</text:p>
      <text:p text:style-name="Нормальный"/>
      <text:h text:style-name="Heading_20_1" text:outline-level="1"><text:bookmark text:name="anchor200"/>2. Порядок формирования и ведения личных дел работников</text:h>
      <text:p text:style-name="Нормальный"/>
      <text:p text:style-name="Нормальный"><text:bookmark text:name="anchor21"/>2.1. Личное дело работника представляет собой совокупность документов, содержащих полные сведения о работнике и его трудовой деятельности.</text:p>
      <text:p text:style-name="Нормальный"><text:bookmark text:name="anchor22"/>2.2. Оформление личных дел осуществляется [<text:span text:style-name="T1">должность работника кадровой службы</text:span>] не позднее [<text:span text:style-name="T1">указать срок</text:span>] со дня приема работника на работу.</text:p>
      <text:p text:style-name="Нормальный"><text:bookmark text:name="anchor23"/>2.3. Личное дело работника формируется непосредственно после издания приказа о приеме на работу, ведется кадровой службой организации в одном экземпляре до увольнения работника.</text:p>
      <text:p text:style-name="Нормальный"><text:bookmark text:name="anchor24"/>2.4. При заключении трудового договора лицо, поступающее на работу, предъявляет:</text:p>
      <text:p text:style-name="Нормальный">- паспорт или иной документ, удостоверяющий личность;</text:p>
      <text:p text:style-name="Нормальный">- трудовую книжку и (или) сведения о трудовой деятельности, за исключением случаев, если трудовой договор заключается впервые;</text:p>
      <text:p text:style-name="Нормальный">- документ, подтверждающий регистрацию в системе индивидуального (персонифицированного) учета, в том числе в форме электронного документа;</text:p>
      <text:p text:style-name="Нормальный">- документы воинского учета - для военнообязанных и лиц, подлежащих призыву на военную службу;</text:p>
      <text:p text:style-name="Нормальный"><text:soft-page-break/>- документ об образовании и (или) о квалификации или наличии специальных знаний (при поступлении на работу, требующую специальных знаний или специальной подготовки);</text:p>
      <text:p text:style-name="Нормальный">- 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 (при поступлении на работу, связанную с деятельностью, к осуществлению которой не допускаются лица, имеющие или имевшие судимость, подвергающиеся или подвергавшиеся уголовному преследованию).</text:p>
      <text:p text:style-name="Нормальный">В отдельных случаях с учетом специфики работы может предусматриваться необходимость предъявления при заключении трудового договора дополнительных документов.</text:p>
      <text:p text:style-name="Нормальный"><text:bookmark text:name="anchor25"/>2.5. Личное дело работника ведется в течение всего периода работы работника в организации.</text:p>
      <text:p text:style-name="Нормальный"><text:bookmark text:name="anchor26"/>2.6. Все документы личного дела помещаются в папку. Документы брошюруются, страницы нумеруются, к личному делу прилагается внутренняя опись. Внутренняя опись составляется на отдельном листе по установленной форме.</text:p>
      <text:p text:style-name="Нормальный"><text:bookmark text:name="anchor27"/>2.7. Работником кадровой службы, ответственным за ведение личных дел работников, ведется журнал учета личных дел работников.</text:p>
      <text:p text:style-name="Нормальный">Порядковый номер личного дела работника в журнале учета указывается на лицевой стороне обложки личного дела и на личной карточке формы Т-2.</text:p>
      <text:p text:style-name="Нормальный"><text:bookmark text:name="anchor28"/>2.8. На обложке личного дела указываются: [<text:span text:style-name="T1">вписать нужное</text:span>].</text:p>
      <text:p text:style-name="Нормальный">Документы, входящие в состав личного дела работника: [<text:span text:style-name="T1">вписать нужное</text:span>].</text:p>
      <text:p text:style-name="Нормальный">Документы в личном деле располагаются в следующей последовательности: [<text:span text:style-name="T1">вписать нужное</text:span>].</text:p>
      <text:p text:style-name="Нормальный"><text:bookmark text:name="anchor29"/>2.9. В процессе работы к личному делу приобщаются:</text:p>
      <text:p text:style-name="Нормальный">- дополнение к анкете установленной формы;</text:p>
      <text:p text:style-name="Нормальный">- документы о прохождении испытания, если таковое устанавливалось;</text:p>
      <text:p text:style-name="Нормальный">- аттестационные листы;</text:p>
      <text:p text:style-name="Нормальный">- копии приказов о поощрении и награждении;</text:p>
      <text:p text:style-name="Нормальный">- копии дипломов и свидетельств о полученном дополнительном образовании, прохождении повышения квалификации (переподготовки), присуждении ученой степени и присвоении ученого звания;</text:p>
      <text:p text:style-name="Нормальный">- копии документов о переводе на другую должность и увольнении;</text:p>
      <text:p text:style-name="Нормальный">- дополнительные соглашения к трудовому договору;</text:p>
      <text:p text:style-name="Нормальный">- копии значимых профессиональных грамот, дипломов и благодарностей.</text:p>
      <text:p text:style-name="Нормальный"><text:bookmark text:name="anchor210"/>2.10. Работник кадровой службы, ответственный за ведение личных дел работников, обязан своевременно приобщать к личному делу копии документов об изменении в биографических данных работника или в его служебном положении.</text:p>
      <text:p text:style-name="Нормальный">Основанием внесения изменений и дополнений в личное дело работника служат приказы руководителя организации, документы органов ЗАГС, документы учебных заведений (дипломы, удостоверения, свидетельства, аттестаты).</text:p>
      <text:p text:style-name="Нормальный">Вносить корректировку в документы, помещенные в личное дело, со слов работника запрещается.</text:p>
      <text:p text:style-name="Нормальный"><text:bookmark text:name="anchor211"/>2.11. Ежегодно работником кадровой службы, ответственным за ведение личных дел работников, проводится проверка наличия и состояния личных дел работников.</text:p>
      <text:p text:style-name="Нормальный">Факт проверки фиксируется в дополнении к личному листку по учету кадров.</text:p>
      <text:p text:style-name="Нормальный">В случае выявления недостатков в оформлении и ведении личных дел работников составляется акт.</text:p>
      <text:p text:style-name="Нормальный">Результаты проверки доводятся до руководителя организации.</text:p>
      <text:p text:style-name="Нормальный"><text:bookmark text:name="anchor212"/>2.12. Личные дела относятся к делам строгой отчетности.</text:p>
      <text:p text:style-name="Нормальный">Доступ к личным делам имеют следующие работники: [<text:span text:style-name="T1">вписать нужное</text:span>].</text:p>
      <text:p text:style-name="Нормальный">Личное дело может быть выдано во временное пользование по запросу государственных органов с разрешения руководителя организации.</text:p>
      <text:p text:style-name="Нормальный">Каждый работник организации имеет право на ознакомление с материалами своего личного дела.</text:p>
      <text:p text:style-name="Нормальный">Ознакомление с материалами личного дела осуществляется в следующем порядке: [<text:span text:style-name="T1">вписать нужное</text:span>].</text:p>
      <text:p text:style-name="Нормальный"/>
      <text:h text:style-name="Heading_20_1" text:outline-level="1"><text:bookmark text:name="anchor300"/><text:soft-page-break/>3. Правила обработки, хранения и передачи персональных данных работников, содержащихся в личных делах</text:h>
      <text:p text:style-name="Нормальный"/>
      <text:p text:style-name="Нормальный"><text:bookmark text:name="anchor31"/>3.1. В целях настоящего положения под персональными данными понимается любая информация, прямо или косвенно относящаяся к работнику.</text:p>
      <text:p text:style-name="Нормальный">К персональным данным работника, содержащимся в личном деле, относятся:</text:p>
      <text:p text:style-name="Нормальный">- анкетные и биографические данные;</text:p>
      <text:p text:style-name="Нормальный">- паспортные данные;</text:p>
      <text:p text:style-name="Нормальный">- ИНН;</text:p>
      <text:p text:style-name="Нормальный">- СНИЛС;</text:p>
      <text:p text:style-name="Нормальный">- сведения о воинском учете;</text:p>
      <text:p text:style-name="Нормальный">- специальность и занимаемая должность;</text:p>
      <text:p text:style-name="Нормальный">- сведения о заработной плате;</text:p>
      <text:p text:style-name="Нормальный">- сведения о социальных льготах;</text:p>
      <text:p text:style-name="Нормальный">- адрес места жительства, контактный телефон;</text:p>
      <text:p text:style-name="Нормальный">- содержание трудового договора;</text:p>
      <text:p text:style-name="Нормальный">- приказы по личному составу;</text:p>
      <text:p text:style-name="Нормальный">- трудовая книжка;</text:p>
      <text:p text:style-name="Нормальный">- [<text:span text:style-name="T1">вписать нужное</text:span>].</text:p>
      <text:p text:style-name="Нормальный">Указанные сведения и документы являются конфиденциальными.</text:p>
      <text:p text:style-name="Нормальный">Организация как оператор персональных данных не вправе распространять персональные данные, содержащиеся в личных делах, без согласия работника, если иное не предусмотрено федеральным законом.</text:p>
      <text:p text:style-name="Нормальный"><text:bookmark text:name="anchor32"/>3.2. Под обработкой персональных данных, содержащихся в личных делах, понимается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Нормальный"><text:bookmark text:name="anchor33"/>3.3. В целях обеспечения прав и свобод человека и гражданина работодатель и его представители при обработке персональных данных работника, содержащихся в личном деле, обязаны соблюдать следующие общие требования:</text:p>
      <text:p text:style-name="Нормальный">- обработка персональных данных работника может осуществляться исключительно в целях обеспечения соблюдения законов и иных нормативных правовых актов, содействия работнику в трудоустройстве, обучении и продвижении по службе, обеспечения личной безопасности работника, контроля количества и качества выполняемой работы и обеспечения сохранности имущества;</text:p>
      <text:p text:style-name="Нормальный">- при определении объема и содержания обрабатываемых персональных данных работника работодатель руководствуется Конституцией Российской Федерации, Трудовым кодексом и иными федеральными законами;</text:p>
      <text:p text:style-name="Нормальный">- все персональные данные работника следует получать у него самого;</text:p>
      <text:p text:style-name="Нормальный">- работодатель не имеет права получать и обрабатывать персональные данные работника о его политических, религиозных и иных убеждениях и частной жизни. В случаях, непосредственно связанных с вопросами трудовых отношений, в соответствии со статьей 24 Конституции Российской Федерации работодатель вправе получать и обрабатывать данные о частной жизни работника только с его письменного согласия;</text:p>
      <text:p text:style-name="Нормальный">-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, за исключением случаев, предусмотренных Трудовым кодексом или иными федеральными законами;</text:p>
      <text:p text:style-name="Нормальный">- при принятии решений, затрагивающих интересы работника, работодатель не имеет права основываться на персональных данных работника, полученных исключительно в результате их автоматизированной обработки или электронного получения.</text:p>
      <text:p text:style-name="Нормальный"><text:bookmark text:name="anchor34"/>3.4. Защита персональных данных работника, содержащихся в личных делах, от неправомерного их использования или утраты обеспечивается организацией за счет собственных <text:soft-page-break/>средств в порядке, установленном Трудовым Кодексом, иными федеральными законами и настоящим положением.</text:p>
      <text:p text:style-name="Нормальный"><text:bookmark text:name="anchor35"/>3.5. Работники и их представители должны быть ознакомлены под роспись с документами организации, устанавливающими порядок обработки персональных данных работников, а также об их правах и обязанностях в этой области.</text:p>
      <text:p text:style-name="Нормальный"><text:bookmark text:name="anchor36"/>3.6. Организация при обработке персональных данных, содержащихся в личных делах, принимает необходимые правовые, организационные и технические меры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</text:p>
      <text:p text:style-name="Нормальный"><text:bookmark text:name="anchor37"/>3.7. Организация осуществляет внутренний контроль и (или) аудит соответствия обработки персональных данных Закону о персональных данных, требованиям к защите персональных данных, политике организации в отношении обработки персональных данных, настоящему положению.</text:p>
      <text:p text:style-name="Нормальный"><text:bookmark text:name="anchor38"/>3.8. Организация знакомит работников, непосредственно осуществляющих обработку персональных данных, с положениями законодательства Российской Федерации о персональных данных, в том числе требованиями к защите персональных данных, документами, определяющими политику организации в отношении обработки персональных данных, локальными актами по вопросам обработки персональных данных, и (или) обучает указанных работников.</text:p>
      <text:p text:style-name="Нормальный"><text:bookmark text:name="anchor39"/>3.9. Организация обеспечивает безопасность персональных данных работников, хранящихся в личных делах, следующими способами:</text:p>
      <text:p text:style-name="Нормальный">- определением угроз безопасности персональных данных при их обработке в информационных системах персональных данных;</text:p>
      <text:p text:style-name="Нормальный">-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, необходимых для выполнения требований к защите персональных данных, исполнение которых обеспечивает установленные Правительством Российской Федерации уровни защищенности персональных данных;</text:p>
      <text:p text:style-name="Нормальный">- применением прошедших в установленном порядке процедуру оценки соответствия средств защиты информации;</text:p>
      <text:p text:style-name="Нормальный">-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;</text:p>
      <text:p text:style-name="Нормальный">- учетом машинных носителей персональных данных;</text:p>
      <text:p text:style-name="Нормальный">- обнаружением фактов несанкционированного доступа к персональным данным и принятием мер;</text:p>
      <text:p text:style-name="Нормальный">- восстановлением персональных данных, модифицированных или уничтоженных вследствие несанкционированного доступа к ним;</text:p>
      <text:p text:style-name="Нормальный">- установлением правил доступа к персональным данным, обрабатываемым в информационной системе персональных данных, а также обеспечением регистрации и учета всех действий, совершаемых с персональными данными в информационной системе персональных данных;</text:p>
      <text:p text:style-name="Нормальный">- контролем за принимаемыми мерами по обеспечению безопасности персональных данных и уровня защищенности информационных систем персональных данных.</text:p>
      <text:p text:style-name="Нормальный"><text:bookmark text:name="anchor310"/>3.10. Организация обрабатывает в информационных системах с использованием средств автоматизации следующие категории персональных данных работника, хранящихся в личном деле, обеспечивает их защиту с учетом определенного типа угроз безопасности и уровня защищенности персональных данны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260" table:style-name="_31_0260">
        <table:table-column table:style-name="_31_0260.A"/>
        <table:table-column table:style-name="_31_0260.B"/>
        <table:table-column table:style-name="_31_0260.C"/>
        <table:table-column table:style-name="_31_0260.D"/>
        <table:table-column table:style-name="_31_0260.E"/>
        <table:table-column table:style-name="_31_0260.F"/>
        <table:table-row>
          <table:table-cell table:style-name="_31_0260.A1" office:value-type="string">
            <text:p text:style-name="P6">Категория персональных данных</text:p>
          </table:table-cell>
          <table:table-cell table:style-name="_31_0260.B1" office:value-type="string">
            <text:p text:style-name="P6">Перечень персональных данных</text:p>
          </table:table-cell>
          <table:table-cell table:style-name="_31_0260.B1" office:value-type="string">
            <text:p text:style-name="P6">Категория работников</text:p>
          </table:table-cell>
          <table:table-cell table:style-name="_31_0260.B1" office:value-type="string">
            <text:p text:style-name="P6">Тип угрозы</text:p>
          </table:table-cell>
          <table:table-cell table:style-name="_31_0260.B1" office:value-type="string">
            <text:p text:style-name="P6">Уровень защищенности</text:p>
          </table:table-cell>
          <table:table-cell table:style-name="_31_0260.B1" office:value-type="string">
            <text:p text:style-name="P6">Срок обработки и хранения</text:p>
          </table:table-cell>
        </table:table-row>
        <table:table-row>
          <table:table-cell table:style-name="_31_0260.A2" office:value-type="string">
            <text:p text:style-name="P4">только общие персональные данные</text:p>
          </table:table-cell>
          <table:table-cell table:style-name="_31_0260.B2" office:value-type="string">
            <text:p text:style-name="P6">[<text:span text:style-name="T1">указать перечень обрабатываемых персональных данных</text:span>]</text:p>
          </table:table-cell>
          <table:table-cell table:style-name="_31_0260.B2" office:value-type="string">
            <text:p text:style-name="P6">[<text:span text:style-name="T1">указать должности/все работник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<text:soft-page-break/>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 и специальные персональные данные</text:p>
          </table:table-cell>
          <table:table-cell table:style-name="_31_0260.B2" office:value-type="string">
            <text:p text:style-name="P6">[<text:span text:style-name="T1">указать перечень обрабатываемых персональных данных</text:span>]</text:p>
          </table:table-cell>
          <table:table-cell table:style-name="_31_0260.B2" office:value-type="string">
            <text:p text:style-name="P6">[<text:span text:style-name="T1">указать должности/все работник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 и биометрические персональные данные</text:p>
          </table:table-cell>
          <table:table-cell table:style-name="_31_0260.B2" office:value-type="string">
            <text:p text:style-name="P6">[<text:span text:style-name="T1">указать перечень обрабатываемых персональных данных</text:span>]</text:p>
          </table:table-cell>
          <table:table-cell table:style-name="_31_0260.B2" office:value-type="string">
            <text:p text:style-name="P6">[<text:span text:style-name="T1">указать должности/все работник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, специальные и биометрические персональные данные</text:p>
          </table:table-cell>
          <table:table-cell table:style-name="_31_0260.B2" office:value-type="string">
            <text:p text:style-name="P6">[<text:span text:style-name="T1">указать перечень обрабатываемых персональных данных</text:span>]</text:p>
          </table:table-cell>
          <table:table-cell table:style-name="_31_0260.B2" office:value-type="string">
            <text:p text:style-name="P6">[<text:span text:style-name="T1">указать должности/все работник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311"/>3.11. При 4-м уровне защищенности персональных данных работодатель:</text:p>
      <text:p text:style-name="Нормальный">- обеспечивает режим безопасности помещений, в которых размещена информационная система, препятствующий возможности неконтролируемого проникновения или пребывания в этих помещениях лиц, не имеющих права доступа в эти помещения;</text:p>
      <text:p text:style-name="Нормальный">- обеспечивает сохранность носителей персональных данных;</text:p>
      <text:p text:style-name="Нормальный">- утверждает перечень работников, доступ которых к персональным данным, обрабатываемым в информационной системе, необходим для выполнения ими служебных (трудовых) обязанностей;</text:p>
      <text:p text:style-name="Нормальный">- использует средства защиты информации, прошедшие процедуру оценки соответствия требованиям законодательства Российской Федерации в области обеспечения безопасности информации.</text:p>
      <text:p text:style-name="Нормальный"><text:bookmark text:name="anchor312"/>3.12. При 3-м уровне защищенности персональных данных работодатель дополнительно к мерам, перечисленным в пункте 3.11 настоящего положения, назначает должностное лицо (работника), ответственного за обеспечение безопасности персональных данных в информационной системе.</text:p>
      <text:p text:style-name="Нормальный"><text:bookmark text:name="anchor313"/>3.13. При 2-м уровне защищенности персональных данных работодатель дополнительно к мерам, перечисленным в пунктах 3.11, 3.12 настоящего положения, ограничивает доступ к содержанию электронного журнала сообщений, за исключением для должностных лиц (работников), которым сведения, содержащиеся в указанном журнале, необходимы для выполнения служебных (трудовых) обязанностей.</text:p>
      <text:p text:style-name="Нормальный"><text:bookmark text:name="anchor314"/>3.14. При 1-м уровне защищенности персональных данных работодатель дополнительно к мерам, перечисленным в пунктах 3.11-3.13 настоящего положения:</text:p>
      <text:p text:style-name="Нормальный">- обеспечивает автоматическую регистрацию в электронном журнале безопасности изменения полномочий работника по доступу к персональным данным, содержащимся в информационной системе;</text:p>
      <text:p text:style-name="Нормальный">- создает структурное подразделение, ответственное за обеспечение безопасности персональных данных в информационной системе, либо возлагает на одно из структурных подразделений функции по обеспечению такой безопасности.</text:p>
      <text:p text:style-name="Нормальный"><text:bookmark text:name="anchor315"/>3.15. Организация обрабатывает без использования средств автоматизации следующие категории персональных данных работника, хранящихся в личном деле, обеспечивает их защиту, которые хранятся на бумажных носителя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139" table:style-name="_31_0139">
        <table:table-column table:style-name="_31_0139.A"/>
        <table:table-column table:style-name="_31_0139.B"/>
        <table:table-column table:style-name="_31_0139.C"/>
        <table:table-column table:style-name="_31_0139.D"/>
        <table:table-row>
          <table:table-cell table:style-name="_31_0139.A1" office:value-type="string">
            <text:p text:style-name="P6">Категория персональных данных</text:p>
          </table:table-cell>
          <table:table-cell table:style-name="_31_0139.B1" office:value-type="string">
            <text:p text:style-name="P6">Перечень персональных данных</text:p>
          </table:table-cell>
          <table:table-cell table:style-name="_31_0139.B1" office:value-type="string">
            <text:p text:style-name="P6">Категория работников</text:p>
          </table:table-cell>
          <table:table-cell table:style-name="_31_0139.B1" office:value-type="string">
            <text:p text:style-name="P6">Срок обработки и хранения</text:p>
          </table:table-cell>
        </table:table-row>
        <table:table-row>
          <table:table-cell table:style-name="_31_0139.A2" office:value-type="string">
            <text:p text:style-name="P4">только общие <text:soft-page-break/>персональные данные</text:p>
          </table:table-cell>
          <table:table-cell table:style-name="_31_0139.B2" office:value-type="string">
            <text:p text:style-name="P6">[<text:span text:style-name="T1">указать перечень </text:span><text:soft-page-break/><text:span text:style-name="T1">обрабатываемых персональных данных</text:span>]</text:p>
          </table:table-cell>
          <table:table-cell table:style-name="_31_0139.B2" office:value-type="string">
            <text:p text:style-name="P6">[<text:span text:style-name="T1">указать должности/все </text:span><text:soft-page-break/><text:span text:style-name="T1">работник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 и специальные персональные данные</text:p>
          </table:table-cell>
          <table:table-cell table:style-name="_31_0139.B2" office:value-type="string">
            <text:p text:style-name="P6">[<text:span text:style-name="T1">указать перечень обрабатываемых персональных данных</text:span>]</text:p>
          </table:table-cell>
          <table:table-cell table:style-name="_31_0139.B2" office:value-type="string">
            <text:p text:style-name="P6">[<text:span text:style-name="T1">указать должности/все работник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 и биометрические персональные данные</text:p>
          </table:table-cell>
          <table:table-cell table:style-name="_31_0139.B2" office:value-type="string">
            <text:p text:style-name="P6">[<text:span text:style-name="T1">указать перечень обрабатываемых персональных данных</text:span>]</text:p>
          </table:table-cell>
          <table:table-cell table:style-name="_31_0139.B2" office:value-type="string">
            <text:p text:style-name="P6">[<text:span text:style-name="T1">указать должности/все работник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, специальные и биометрические персональные данные</text:p>
          </table:table-cell>
          <table:table-cell table:style-name="_31_0139.B2" office:value-type="string">
            <text:p text:style-name="P6">[<text:span text:style-name="T1">указать перечень обрабатываемых персональных данных</text:span>]</text:p>
          </table:table-cell>
          <table:table-cell table:style-name="_31_0139.B2" office:value-type="string">
            <text:p text:style-name="P6">[<text:span text:style-name="T1">указать должности/все работник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316"/>3.16. Работодатель при обработке персональных данных работника на бумажных носителях в целях обеспечения их защиты:</text:p>
      <text:p text:style-name="Нормальный">- назначает должностное лицо (работника), ответственного за обработку персональных данных;</text:p>
      <text:p text:style-name="Нормальный">- ограничивает допуск в помещения, в которых хранятся личные дела работников.</text:p>
      <text:p text:style-name="Нормальный"><text:bookmark text:name="anchor317"/>3.17. В целях обеспечения конфиденциальности личные дела работников оформляются, ведутся и хранятся только работниками кадровой службы.</text:p>
      <text:p text:style-name="Нормальный"><text:bookmark text:name="anchor318"/>3.18. Работники кадровой службы, допущенные к персональным данным работников, подписывают обязательства о неразглашении персональных данных. В противном случае до обработки персональных данных работников не допускаются.</text:p>
      <text:p text:style-name="Нормальный"><text:bookmark text:name="anchor319"/>3.19. При передаче персональных данных работника, содержащихся в личном деле, организация соблюдает следующие требования:</text:p>
      <text:p text:style-name="Нормальный">- не сообщает персональные данные работника, содержащиеся в личном деле, третьей стороне без письменного согласия работника, за исключением случаев, когда это необходимо в целях предупреждения угрозы жизни и здоровью работника, а также в других случаях, предусмотренных Трудовым кодексом Российской Федерации или иными федеральными законами;</text:p>
      <text:p text:style-name="Нормальный">- не сообщает персональные данные работника, содержащиеся в личном деле, в коммерческих целях без его письменного согласия;</text:p>
      <text:p text:style-name="Нормальный">- предупреждает лиц, получающих персональные данные работника, содержащиеся в личном деле, о том, что эти данные могут быть использованы лишь в целях, для которых они сообщены, и требует от этих лиц подтверждения того, что это правило соблюдено. Лица, получающие персональные данные работника, соблюдают режим секретности (конфиденциальности);</text:p>
      <text:p text:style-name="Нормальный">- осуществляет передачу персональных данных работника, содержащихся в личном деле, в пределах организации в соответствии с локальным нормативным актом, с которым работник должен быть ознакомлен под роспись;</text:p>
      <text:p text:style-name="Нормальный">- разрешает доступ к персональным данным работников, содержащимся в личных делах, только специально уполномоченным лицам, при этом указанные лица должны иметь право получать только те персональные данные работника, которые необходимы для выполнения конкретных функций;</text:p>
      <text:p text:style-name="Нормальный">- не запрашивает информацию о состоянии здоровья работника, за исключением тех сведений, которые относятся к вопросу о возможности выполнения работником трудовой функции;</text:p>
      <text:p text:style-name="Нормальный">- передает персональные данные работника, содержащиеся в личном деле, представителям работников в порядке, установленном Трудовым кодексом Российской Федерации и иными федеральными законами, и ограничивает эту информацию только теми персональными данными работника, которые необходимы для выполнения указанными представителями их функций.</text:p>
      <text:p text:style-name="Нормальный"><text:bookmark text:name="anchor320"/>3.20. Передача информации, содержащей сведения о персональных данных работников, хранящихся в личных делах, по телефону, в связи с невозможностью идентификации лица, запрашивающего информацию, запрещается.</text:p>
      <text:p text:style-name="Нормальный"><text:bookmark text:name="anchor321"/><text:soft-page-break/>3.21. В целях обеспечения защиты персональных данных, хранящихся в личных делах, находящихся в организации, работники имеют право на:</text:p>
      <text:p text:style-name="Нормальный">- полную информацию об их персональных данных и обработке этих данных, в том числе содержащую:</text:p>
      <text:p text:style-name="Нормальный">подтверждение факта обработки персональных данных работодателем;</text:p>
      <text:p text:style-name="Нормальный">правовые основания и цели обработки персональных данных;</text:p>
      <text:p text:style-name="Нормальный">цели и применяемые работодателем способы обработки персональных данных;</text:p>
      <text:p text:style-name="Нормальный">сроки обработки персональных данных, в том числе сроки их хранения;</text:p>
      <text:p text:style-name="Нормальный">информацию об осуществленной или о предполагаемой трансграничной передаче данных;</text:p>
      <text:p text:style-name="Нормальный">информацию о способах исполнения работодателем обязанностей, установленных статьей 18.1 Закона о персональных данных;</text:p>
      <text:p text:style-name="Нормальный">- свободный бесплатный доступ к своим персональным данным, включая право на получение копий любой записи, содержащей персональные данные работника, за исключением случаев, предусмотренных федеральным законом;</text:p>
      <text:p text:style-name="Нормальный">- определение своих представителей для защиты своих персональных данных;</text:p>
      <text:p text:style-name="Нормальный">- доступ к относящимся к ним медицинским данным с помощью медицинского специалиста по их выбору;</text:p>
      <text:p text:style-name="Нормальный">- требование об исключении или исправлении неверных или неполных персональных данных, а также данных, обработанных с нарушением требований Трудового кодекса Российской Федерации или иного федерального закона.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. Персональные данные оценочного характера работник имеет право дополнить заявлением, выражающим его собственную точку зрения;</text:p>
      <text:p text:style-name="Нормальный">- требование об извещении работодателем всех лиц, которым ранее были сообщены неверные или неполные персональные данные работника, обо всех произведенных в них исключениях, исправлениях или дополнениях;</text:p>
      <text:p text:style-name="Нормальный">- обжалование в суд любых неправомерных действий или бездействия работодателя при обработке и защите его персональных данных.</text:p>
      <text:p text:style-name="Нормальный"><text:bookmark text:name="anchor322"/>3.22. Лица, виновные в нарушении норм, регулирующих получение, обработку и защиту персональных данных работника, привлекаются к дисциплинарной и материальной ответственности в порядке, установленном Трудовым кодексом Российской Федерации и иными федеральными законами, а также привлекаются к гражданско-правовой, административной и уголовной ответственности в порядке, установленном федеральными законами.</text:p>
      <text:p text:style-name="Нормальный"><text:bookmark text:name="anchor323"/>3.23. Моральный вред, причиненный работнику вследствие нарушения его прав, нарушения правил обработки персональных данных, установленных Законом о персональных данных, а также требований к защите персональных данных, установленных в соответствии с названным Федеральным законом, подлежит возмещению в соответствии с законодательством Российской Федерации. Возмещение морального вреда осуществляется независимо от возмещения имущественного вреда и понесенных работником убытков.</text:p>
      <text:p text:style-name="Нормальный"/>
      <text:h text:style-name="Heading_20_1" text:outline-level="1"><text:bookmark text:name="anchor400"/>4. Порядок хранения личных дел работников</text:h>
      <text:p text:style-name="Нормальный"/>
      <text:p text:style-name="Нормальный"><text:bookmark text:name="anchor41"/>4.1. Личные дела работников хранятся в кадровой службе в [<text:span text:style-name="T1">сейфах/специальных запирающихся шкафах</text:span>], располагаются в [<text:span text:style-name="T1">алфавитном порядке/по порядку номеров</text:span>].</text:p>
      <text:p text:style-name="Нормальный"><text:bookmark text:name="anchor42"/>4.2. Ответственным за хранение личных дел работников является [<text:span text:style-name="T1">наименование должности</text:span>].</text:p>
      <text:p text:style-name="Нормальный"><text:bookmark text:name="anchor43"/>4.3. После увольнения работника личное дело помещается в архив организации.</text:p>
      <text:p text:style-name="Нормальный"><text:bookmark text:name="anchor44"/>4.4. В организации установлен следующий порядок оформления личного дела уволенного работника при передаче в архив: [<text:span text:style-name="T1">вписать нужное</text:span>].</text:p>
      <text:p text:style-name="Нормальный"><text:bookmark text:name="anchor45"/>4.5. Срок хранения личных дел уволенных руководителей и работников организации в соответствии с Перечнем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<text:soft-page-break/>с указанием сроков их хранения, утвержденным приказом Федерального архивного агентства от 20 декабря 2019 г. N 236, составляет 50/75 лет ЭПК.</text:p>
      <text:p text:style-name="Нормальный">При этом документы, хранящиеся в личном деле уволенного работника и содержащие его персональные данные, полученные организацией с согласия работника в целях обеспечения соблюдения законов и иных нормативных правовых актов, содействия работникам в трудоустройстве, получении образования и продвижении по службе, обеспечения личной безопасности работников, контроля количества и качества выполняемой работы и обеспечения сохранности имущества, подлежат уничтожению в связи с достижением цели обработки персональных данных.</text:p>
      <text:p text:style-name="Нормальный">К таким документам относятся:</text:p>
      <text:p text:style-name="Нормальный">- копия документа, удостоверяющего личность;</text:p>
      <text:p text:style-name="Нормальный">- копия свидетельства с указанием ИНН;</text:p>
      <text:p text:style-name="Нормальный">- копии документов об образовании;</text:p>
      <text:p text:style-name="Нормальный">- [<text:span text:style-name="T1">иные документы</text:span>].</text:p>
      <text:p text:style-name="Нормальный"><text:bookmark text:name="anchor46"/>4.6. После истечения срока нормативного хранения документов, содержащих персональные данные работника, или при наступлении иных законных оснований документы подлежат уничтожению.</text:p>
      <text:p text:style-name="Нормальный"><text:bookmark text:name="anchor47"/>4.7. Работодатель для этих целей создает экспертную комиссию и проводит экспертизу ценности документов.</text:p>
      <text:p text:style-name="Нормальный"><text:bookmark text:name="anchor48"/>4.8. По результатам экспертизы документы, содержащие персональные данные работника и подлежащие уничтожению:</text:p>
      <text:p text:style-name="Нормальный">- на бумажном носителе - уничтожаются путем [<text:span text:style-name="T1">указать способ уничтожения: измельчения в шредере/сжигания и т. п.</text:span>];</text:p>
      <text:p text:style-name="Нормальный">- в электронном виде - стираются с информационных носителей либо физически уничтожаются сами носители, на которых хранится информация.</text:p>
      <text:p text:style-name="Нормальный"/>
      <text:h text:style-name="Heading_20_1" text:outline-level="1"><text:bookmark text:name="anchor500"/>5. Ответственность</text:h>
      <text:p text:style-name="Нормальный"/>
      <text:p text:style-name="Нормальный"><text:bookmark text:name="anchor51"/>5.1. Лица, ответственные за ведение и хранение личных дел работников, могут привлекаться в соответствии с законодательством Российской Федерации к дисциплинарной и иной ответственности за разглашение конфиденциальных сведений, содержащихся в указанных личных делах, а также за иные нарушения порядка ведения личных дел работников, установленного настоящим положением.</text:p>
      <text:p text:style-name="Нормальный"/>
      <text:h text:style-name="Heading_20_1" text:outline-level="1"><text:bookmark text:name="anchor600"/>6. Заключительные положения</text:h>
      <text:p text:style-name="Нормальный"/>
      <text:p text:style-name="Нормальный"><text:bookmark text:name="anchor61"/>6.1. Настоящее положение вступает в силу с момента его утверждения.</text:p>
      <text:p text:style-name="Нормальный"><text:bookmark text:name="anchor62"/>6.2. Руководитель организации обеспечивает неограниченный доступ к настоящему документу.</text:p>
      <text:p text:style-name="Нормальный"><text:bookmark text:name="anchor63"/>6.3. Настоящее положение доводится до сведения всех работников персонально под роспись.</text:p>
      <text:p text:style-name="Нормальный"/>
      <text:p text:style-name="Нормальный">С положением ознакомлены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Ф. И. О. работника</text:p>
          </table:table-cell>
          <table:table-cell table:style-name="_31_0220.B1" office:value-type="string">
            <text:p text:style-name="P6">Дата</text:p>
          </table:table-cell>
          <table:table-cell table:style-name="_31_0220.B1" office:value-type="string">
            <text:p text:style-name="P6">Подпись</text:p>
          </table:table-cell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2" office:value-type="string">
            <text:p text:style-name="P6">2</text:p>
          </table:table-cell>
          <table:table-cell table:style-name="_31_0220.B2" office:value-type="string">
            <text:p text:style-name="P6">3</text:p>
          </table:table-cell>
          <table:table-cell table:style-name="_31_0220.B2" office:value-type="string">
            <text:p text:style-name="P6">4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3T06:12:55.130000000</dc:date>
    <meta:editing-duration>PT5M42S</meta:editing-duration>
    <meta:editing-cycles>1</meta:editing-cycles>
    <meta:document-statistic meta:table-count="6" meta:image-count="0" meta:object-count="0" meta:page-count="8" meta:paragraph-count="228" meta:word-count="3045" meta:character-count="25011" meta:non-whitespace-character-count="22188"/>
    <meta:user-defined meta:name="Company">НПП "Гарант-Сервис"</meta:user-defined>
  </office:meta>
</office:document-meta>
</file>