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Информация_20_о_20_версии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 Президента РФ от 30 марта 2022 г. N 166 "О мерах по обеспечению технологической независимости и безопасности критической информационной инфраструктуры Российской Федерации"</text:h>
      <text:p text:style-name="Нормальный"/>
      <text:p text:style-name="Нормальный">В целях обеспечения технологической независимости и безопасности критической информационной инфраструктуры Российской Федерации постановляю:</text:p>
      <text:p text:style-name="Нормальный"><text:bookmark text:name="anchor1"/>1. Установить, что:</text:p>
      <text:p text:style-name="Нормальный">а) с 31 марта 2022 г. заказчики (за исключением организаций с муниципальным участием), осуществляющие закупки в соответствии с Федеральным законом от 18 июля 2011 г. N 223-ФЗ "О закупках товаров, работ, услуг отдельными видами юридических лиц" (далее - заказчики), не могут осуществлять закупки иностранного программного обеспечения, в том числе в составе программно-аппаратных комплексов (далее - программное обеспечение), в целях его использования на принадлежащих им значимых объектах критической информационной инфраструктуры Российской Федерации (далее - критическая информационная инфраструктура), а также закупки услуг, необходимых для использования этого программного обеспечения на таких объектах, без согласования возможности осуществления закупок с федеральным органом исполнительной власти, уполномоченным Правительством Российской Федерации, или с Центральным банком Российской Федерации (в соответствии с его полномочиями, установленными законодательством Российской Федерации);</text:p>
      <text:p text:style-name="Нормальный"><text:bookmark text:name="anchor12"/>б) с 1 января 2025 г. органам государственной власти, заказчикам запрещается использовать иностранное программное обеспечение на принадлежащих им значимых объектах критической информационной инфраструктуры.</text:p>
      <text:p text:style-name="Нормальный"><text:bookmark text:name="anchor2"/>2. Правительству Российской Федерации:</text:p>
      <text:p text:style-name="Нормальный"><text:bookmark text:name="anchor21"/>а) в месячный срок утвердить:</text:p>
      <text:p text:style-name="Нормальный">требования к программному обеспечению, используемому органами государственной власти, заказчиками на принадлежащих им значимых объектах критической информационной инфраструктуры;</text:p>
      <text:p text:style-name="Нормальный">правила согласования закупок иностранного программного обеспечения в целях его использования заказчиками на принадлежащих им значимых объектах критической информационной инфраструктуры, а также закупок услуг, необходимых для использования этого программного обеспечения на таких объектах;</text:p>
      <text:p text:style-name="Нормальный"><text:bookmark text:name="anchor22"/>б) в 6-месячный срок реализовать комплекс мероприятий, направленных на обеспечение преимущественного применения субъектами критической информационной инфраструктуры отечественных радиоэлектронной продукции и телекоммуникационного оборудования на принадлежащих им значимых объектах критической информационной инфраструктуры, в том числе:</text:p>
      <text:p text:style-name="Нормальный">определить сроки и порядок перехода субъектов критической информационной инфраструктуры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;</text:p>
      <text:p text:style-name="Нормальный">обеспечить внесение в законодательство Российской Федерации изменений в соответствии с настоящим Указом;</text:p>
      <text:p text:style-name="Нормальный">обеспечить создание и организацию деятельности научно-производственного объединения, специализирующегося на разработке, производстве, технической поддержке и сервисном обслуживании доверенных программно-аппаратных комплексов для критической информационной инфраструктуры;</text:p>
      <text:p text:style-name="Нормальный">организовать подготовку и переподготовку кадров в сфере разработки, производства, технической поддержки и сервисного обслуживания радиоэлектронной продукции и телекоммуникационного оборудования;</text:p>
      <text:p text:style-name="Нормальный">создать систему мониторинга и контроля в названной сфере;</text:p>
      <text:p text:style-name="Нормальный"><text:bookmark text:name="anchor23"/>в) обеспечить контроль:</text:p>
      <text:p text:style-name="Нормальный">за соблюдением заказчиками правил, утвержденных в соответствии с подпунктом "а" настоящего пункта;</text:p>
      <text:p text:style-name="Нормальный"><text:soft-page-break/>за выполнением органами государственной власти, заказчиками запрета, установленного подпунктом "б" пункта 1 настоящего Указа.</text:p>
      <text:p text:style-name="Нормальный"><text:bookmark text:name="anchor3"/>3. Настоящий Указ вступает в силу со дня его подпис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5">Президент Российской Федерации</text:p>
          </table:table-cell>
          <table:table-cell office:value-type="string">
            <text:p text:style-name="P6">В. Путин</text:p>
          </table:table-cell>
        </table:table-row>
      </table:table>
      <text:p text:style-name="Нормальный"/>
      <text:p text:style-name="P5">Москва, Кремль</text:p>
      <text:p text:style-name="P5">30 марта 2022 года</text:p>
      <text:p text:style-name="P5">N 166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01T19:02:44.443000000</dc:date>
    <meta:editing-duration>PT52S</meta:editing-duration>
    <meta:editing-cycles>1</meta:editing-cycles>
    <meta:document-statistic meta:table-count="3" meta:image-count="0" meta:object-count="0" meta:page-count="2" meta:paragraph-count="31" meta:word-count="432" meta:character-count="3809" meta:non-whitespace-character-count="3402"/>
    <meta:user-defined meta:name="Company">НПП "Гарант-Сервис"</meta:user-defined>
  </office:meta>
</office:document-meta>
</file>