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Heading_20_1"/>
    <style:style style:name="P5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6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Информация Совета Безопасности "Основные направления государственной политики в области обеспечения безопасности автоматизированных систем управления производственными и технологическими процессами критически важных объектов инфраструктуры Российской Федерации" (утв. Президентом Российской Федерации Д. Медведевым 3 февраля 2012 г., N 803)</text:h>
      <text:p text:style-name="Нормальный"/>
      <text:h text:style-name="Heading_20_1" text:outline-level="1"><text:bookmark text:name="anchor100"/>I. Общие положения</text:h>
      <text:p text:style-name="Нормальный"/>
      <text:p text:style-name="Нормальный"><text:bookmark text:name="anchor1"/>1. Настоящие Основные направления разработаны в целях реализации основных положений Стратегии национальной безопасности Российской Федерации до 2020 года, в соответствии с которой одним из путей предотвращения угроз информационной безопасности Российской Федерации является совершенствование безопасности функционирования информационных и телекоммуникационных систем критически важных объектов инфраструктуры и объектов повышенной опасности в Российской Федерации.</text:p>
      <text:p text:style-name="Нормальный"><text:bookmark text:name="anchor2"/>2. Целью государственной политики в области обеспечения безопасности автоматизированных систем управления производственными и технологическими процессами критически важных объектов инфраструктуры Российской Федерации является снижение до минимально возможного уровня рисков неконтролируемого вмешательства в процессы функционирования данных систем, а также минимизация негативных последствий подобного вмешательства.</text:p>
      <text:p text:style-name="Нормальный"><text:bookmark text:name="anchor3"/>3. Основные понятия, используемые в настоящих Основных направлениях:</text:p>
      <text:p text:style-name="Нормальный"><text:bookmark text:name="anchor31"/>а) <text:span text:style-name="T1">критически важный объект инфраструктуры Российской Федерации (далее - критически важный объект)</text:span> - объект, нарушение (или прекращение) функционирования которого приводит к потере управления, разрушению инфраструктуры, необратимому негативному изменению (или разрушению) экономики страны, субъекта Российской Федерации либо административно- территориальной единицы или существенному ухудшению безопасности жизнедеятельности населения, проживающего на этих территориях, на длительный срок;</text:p>
      <text:p text:style-name="Нормальный"><text:bookmark text:name="anchor32"/>б) <text:span text:style-name="T1">автоматизированная система управления производственными и технологическими процессами критически важного объекта инфраструктуры Российской Федерации (далее - автоматизированная система управления КВО)</text:span> - комплекс аппаратных и программных средств, информационных систем и информационно- телекоммуникационных сетей, предназначенных для решения задач оперативного управления и контроля за различными процессами и техническими объектами в рамках организации производства или технологического процесса критически важного объекта, нарушение (или прекращение) функционирования которых может нанести вред внешнеполитическим интересам Российской Федерации, стать причиной аварий и катастроф, массовых беспорядков, длительных остановок транспорта, производственных или технологических процессов, дезорганизации работы учреждений, предприятий или организаций, нанесения материального ущерба в крупном размере, смерти или нанесения тяжкого вреда здоровью хотя бы одного человека и (или) иных тяжелых последствий (далее - тяжкие последствия);</text:p>
      <text:p text:style-name="Нормальный"><text:bookmark text:name="anchor33"/>в) <text:span text:style-name="T1">критическая информационная инфраструктура Российской Федерации (далее - критическая информационная инфраструктура)</text:span> - совокупность автоматизированных систем управления КВО и обеспечивающих их взаимодействие информационно- телекоммуникационных сетей, предназначенных для решения задач государственного управления, обеспечения обороноспособности, безопасности и правопорядка, нарушение (или прекращение) функционирования которых может стать причиной наступления тяжких последствий;</text:p>
      <text:p text:style-name="Нормальный"><text:bookmark text:name="anchor34"/>г) <text:span text:style-name="T1">компьютерная атака</text:span> - целенаправленное воздействие на информационные системы и информационно-телекоммуникационные сети программно-техническими средствами, осуществляемое в целях нарушения безопасности информации в этих системах и сетях;</text:p>
      <text:p text:style-name="Нормальный"><text:bookmark text:name="anchor35"/>д) <text:span text:style-name="T1">безопасность автоматизированной системы управления КВО</text:span> - состояние автоматизированной системы управления КВО, при котором обеспечивается соблюдение проектных пределов значений параметров выполнения ею целевых функций (далее - штатный режим функционирования) при проведении в отношении ее компьютерных атак;</text:p>
      <text:p text:style-name="Нормальный"><text:bookmark text:name="anchor36"/><text:soft-page-break/>е) <text:span text:style-name="T1">безопасность критической информационной инфраструктуры</text:span> - состояние элементов критической информационной инфраструктуры и критической информационной инфраструктуры в целом, при котором проведение в отношении ее компьютерных атак не влечет за собой тяжких последствий;</text:p>
      <text:p text:style-name="Нормальный"><text:bookmark text:name="anchor37"/>ж) <text:span text:style-name="T1">компьютерный инцидент</text:span> - факт нарушения штатного режима функционирования элемента критической информационной инфраструктуры или критической информационной инфраструктуры в целом;</text:p>
      <text:p text:style-name="Нормальный"><text:bookmark text:name="anchor38"/>з) <text:span text:style-name="T1">единая государственная система обнаружения и предупреждения компьютерных атак на критическую информационную инфраструктуру и оценки уровня реальной защищенности ее элементов</text:span> - централизованная, иерархическая, территориально распределенная структура, включающая силы и средства обнаружения и предупреждения компьютерных атак, а также органы управления различных уровней, в полномочия которых входят вопросы обеспечения безопасности автоматизированных систем управления КВО и иных элементов критической информационной инфраструктуры;</text:p>
      <text:p text:style-name="Нормальный"><text:bookmark text:name="anchor39"/>и) <text:span text:style-name="T1">силы обнаружения и предупреждения компьютерных атак</text:span> - уполномоченные подразделения федерального органа исполнительной власти в области обеспечения безопасности, федеральных органов исполнительной власти, осуществляющих деятельность в области обеспечения безопасности, государственного надзора и контроля, управления деятельностью критически важных объектов и иных элементов критической информационной инфраструктуры, а также физические лица и специально выделенные сотрудники организаций, осуществляющих эксплуатацию автоматизированных систем управления КВО и иных элементов критической информационной инфраструктуры на правах собственности либо на иных законных основаниях, принимающие участие в обнаружении и предупреждении компьютерных атак на критическую информационную инфраструктуру, мониторинге уровня ее реальной защищенности и ликвидации последствий компьютерных инцидентов на основании законодательства Российской Федерации;</text:p>
      <text:p text:style-name="Нормальный"><text:bookmark text:name="anchor310"/>к) <text:span text:style-name="T1">средства обнаружения и предупреждения компьютерных атак</text:span> - технологии, а также технические, программные, лингвистические, правовые, организационные средства, включая сети и средства связи, средства сбора и анализа информации, поддержки принятия управленческих решений (ситуационные центры), предназначенные для обнаружения и предупреждения компьютерных атак на критическую информационную инфраструктуру, мониторинга уровня ее реальной защищенности и ликвидации последствий компьютерных инцидентов;</text:p>
      <text:p text:style-name="Нормальный"><text:bookmark text:name="anchor311"/>л) <text:span text:style-name="T1">силы ликвидации последствий компьютерных инцидентов в критической информационной инфраструктуре</text:span> - уполномоченные подразделения федерального органа исполнительной власти в области обеспечения безопасности, физические лица и специально выделенные сотрудники организаций, осуществляющих эксплуатацию автоматизированных систем управления КВО и иных элементов критической информационной инфраструктуры на правах собственности либо на иных законных основаниях, а также сотрудники предприятий - разработчиков аппаратных средств и программного обеспечения, используемых в автоматизированных системах управления КВО, принимающие на основании законодательства Российской Федерации участие в восстановлении штатного режима функционирования элементов критической информационной инфраструктуры после компьютерных инцидентов;</text:p>
      <text:p text:style-name="Нормальный"><text:bookmark text:name="anchor312"/>м) <text:span text:style-name="T1">средства ликвидации последствий компьютерных инцидентов в критической информационной инфраструктуре</text:span> - технологии, а также технические, программные, правовые, организационные средства, включая сети и средства связи, средства сбора и анализа информации, предназначенные для восстановления штатного режима функционирования элементов критической информационной инфраструктуры после компьютерных инцидентов.</text:p>
      <text:p text:style-name="Нормальный"/>
      <text:h text:style-name="Heading_20_1" text:outline-level="1"><text:bookmark text:name="anchor200"/>II. Факторы, влияющие на формирование государственной политики в области обеспечения безопасности автоматизированных систем управления КВО, и ее основные принципы</text:h>
      <text:p text:style-name="Нормальный"/>
      <text:p text:style-name="Нормальный"><text:bookmark text:name="anchor4"/>4. Обеспечение безопасности автоматизированных систем управления КВО является невозможным без обеспечения безопасности автоматизированных систем управления КВО и критической информационной инфраструктуры в целом. Данное положение обусловлено <text:soft-page-break/>повсеместным внедрением широкого спектра информационных технологий в системы управления производственными и технологическими процессами КВО, глобализацией современных информационно-телекоммуникационных сетей, превращением их в единую мировую информационно- телекоммуникационную сеть с размытыми границами национальных сегментов, существенным увеличением доли распределенных автоматизированных систем управления КВО и все большим использованием информационно-телекоммуникационных сетей и сетей связи общего использования для их информационного обмена.</text:p>
      <text:p text:style-name="Нормальный"><text:bookmark text:name="anchor5"/>5. Факторы, влияющие на формирование государственной политики в области обеспечения безопасности автоматизированных систем управления КВО:</text:p>
      <text:p text:style-name="Нормальный"><text:bookmark text:name="anchor51"/>а) интеграция в единые комплексы автоматизированных систем управления КВО и других информационных систем, используемых в управлении производственными и транспортными структурами, административными и финансовыми ресурсами;</text:p>
      <text:p text:style-name="Нормальный"><text:bookmark text:name="anchor52"/>б) постоянное усложнение используемых в автоматизированных системах управления КВО программного обеспечения и оборудования;</text:p>
      <text:p text:style-name="Нормальный"><text:bookmark text:name="anchor53"/>в) практика осуществления иностранными фирмами технического обслуживания и удаленной настройки автоматизированных систем управления КВО в целом или их составных частей, а также телекоммуникационного оборудования, входящего в состав критической информационной инфраструктуры;</text:p>
      <text:p text:style-name="Нормальный"><text:bookmark text:name="anchor54"/>г) стремление организаций - разработчиков программного обеспечения автоматизированных систем управления КВО к снижению издержек и, как следствие, использованию типовых решений и заимствованного программного обеспечения;</text:p>
      <text:p text:style-name="Нормальный"><text:bookmark text:name="anchor55"/>д) интенсивное совершенствование средств и методов использования информационных и коммуникационных технологий для нанесения ущерба Российской Федерации, а также участившиеся попытки их применения в противоправных целях и конкурентной борьбе;</text:p>
      <text:p text:style-name="Нормальный"><text:bookmark text:name="anchor56"/>е) усиление угрозы терроризма, рост числа противоправных деяний с использованием информационных и коммуникационных технологий;</text:p>
      <text:p text:style-name="Нормальный"><text:bookmark text:name="anchor57"/>ж) сложившаяся среди операторов и владельцев информационных систем, в состав которых входят автоматизированные системы управления КВО, тенденция сокрытия попыток или фактов нарушения их штатного функционирования;</text:p>
      <text:p text:style-name="Нормальный"><text:bookmark text:name="anchor58"/>з) недостаточный уровень образования и профессиональной подготовки персонала, обслуживающего автоматизированные системы управления КВО, снижение технологической культуры производства;</text:p>
      <text:p text:style-name="Нормальный"><text:bookmark text:name="anchor59"/>и) отсутствие достаточного нормативно-правового регулирования процессов обеспечения безопасности автоматизированных систем управления КВО, в том числе в части определения уровня их реальной защищенности;</text:p>
      <text:p text:style-name="Нормальный"><text:bookmark text:name="anchor510"/>к) вынужденное привлечение при создании автоматизированных систем управления КВО иностранных фирм - производителей и поставщиков программно-аппаратных средств обработки, хранения и передачи информации и применение зарубежных программно- аппаратных решений, создающих предпосылки для возникновения технологической и иной зависимости от иностранных государств.</text:p>
      <text:p text:style-name="Нормальный"><text:bookmark text:name="anchor6"/>6. Основные принципы государственной политики в области обеспечения безопасности автоматизированных систем управления КВО:</text:p>
      <text:p text:style-name="Нормальный"><text:bookmark text:name="anchor61"/>а) соблюдение законодательства Российской Федерации, а также требований международных договоров Российской Федерации всеми участниками процесса создания и эксплуатации автоматизированных систем управления КВО;</text:p>
      <text:p text:style-name="Нормальный"><text:bookmark text:name="anchor62"/>б) сочетание интересов и взаимной ответственности государства, граждан, а также организаций, участвующих в разработке, создании и эксплуатации автоматизированных систем управления КВО;</text:p>
      <text:p text:style-name="Нормальный"><text:bookmark text:name="anchor63"/>в) персонификация ответственности должностных лиц, операторов, персонала и иных лиц, принимающих участие в разработке, создании, вводе в действие, эксплуатации и модернизации автоматизированных систем управления КВО;</text:p>
      <text:p text:style-name="Нормальный"><text:bookmark text:name="anchor64"/>г) обеспечение комплексной защиты критической информационной инфраструктуры в целом, включая создание единой государственной системы обнаружения и предупреждения компьютерных атак на критическую информационную инфраструктуру и оценки уровня реальной защищенности ее элементов;</text:p>
      <text:p text:style-name="Нормальный"><text:bookmark text:name="anchor65"/><text:soft-page-break/>д) обеспечение разрешительного характера деятельности в области обеспечения безопасности автоматизированных систем управления КВО с использованием механизмов лицензирования и сертификации;</text:p>
      <text:p text:style-name="Нормальный"><text:bookmark text:name="anchor66"/>е) разделение функций между федеральным органом исполнительной власти в области обеспечения безопасности и иными федеральными органами исполнительной власти, осуществляющими деятельность в области безопасности, органами государственного надзора и контроля, управления деятельностью критически важных объектов и иных элементов критической информационной инфраструктуры, усиление координации их деятельности;</text:p>
      <text:p text:style-name="Нормальный"><text:bookmark text:name="anchor67"/>ж) регламентация прав и обязанностей собственников автоматизированных систем управления КВО и иных объектов критической информационной инфраструктуры, а также эксплуатирующих их организаций;</text:p>
      <text:p text:style-name="Нормальный"><text:bookmark text:name="anchor68"/>з) недопущение технологической или иной зависимости от иностранных государств при осуществлении деятельности в области обеспечения безопасности автоматизированных систем управления КВО.</text:p>
      <text:p text:style-name="Нормальный"/>
      <text:h text:style-name="Heading_20_1" text:outline-level="1"><text:bookmark text:name="anchor300"/>III. Основные направления государственной политики в области обеспечения безопасности автоматизированных систем управления КВО</text:h>
      <text:p text:style-name="Нормальный"/>
      <text:p text:style-name="Нормальный"><text:bookmark text:name="anchor7"/>7. Решение основных задач государственной политики в области обеспечения безопасности автоматизированных систем управления КВО должно осуществляться по следующим направлениям:</text:p>
      <text:p text:style-name="Нормальный"><text:bookmark text:name="anchor71"/>а) совершенствование нормативно-правовой базы;</text:p>
      <text:p text:style-name="Нормальный"><text:bookmark text:name="anchor72"/>б) государственное регулирование;</text:p>
      <text:p text:style-name="Нормальный"><text:bookmark text:name="anchor73"/>в) промышленная и научно-техническая политика;</text:p>
      <text:p text:style-name="Нормальный"><text:bookmark text:name="anchor74"/>г) фундаментальная и прикладная наука, технологии и средства обеспечения безопасности автоматизированных систем управления КВО и критической информационной инфраструктуры;</text:p>
      <text:p text:style-name="Нормальный"><text:bookmark text:name="anchor75"/>д) повышение квалификации кадров в области обеспечения безопасности автоматизированных систем управления КВО.</text:p>
      <text:p text:style-name="Нормальный"><text:bookmark text:name="anchor8"/>8. Основные задачи, касающиеся совершенствования нормативно-правовой базы в области обеспечения безопасности автоматизированных систем управления КВО:</text:p>
      <text:p text:style-name="Нормальный"><text:bookmark text:name="anchor81"/>а) определение и разграничение полномочий федерального органа исполнительной власти в области обеспечения безопасности, иных федеральных органов исполнительной власти, осуществляющих деятельность в области обеспечения безопасности, органов государственного надзора и контроля, управления деятельностью критически важных объектов и иных элементов критической информационной инфраструктуры;</text:p>
      <text:p text:style-name="Нормальный"><text:bookmark text:name="anchor82"/>б) законодательное определение и закрепление прав и обязанностей собственников автоматизированных систем управления КВО и иных объектов критической информационной инфраструктуры и эксплуатирующих их организаций. в области обеспечения безопасности автоматизированных систем управления КВО;</text:p>
      <text:p text:style-name="Нормальный"><text:bookmark text:name="anchor83"/>в) определение порядка:</text:p>
      <text:p text:style-name="Нормальный">разработки, ввода в действие, эксплуатации и модернизации автоматизированных систем управления КВО и иных элементов критической информационной инфраструктуры;</text:p>
      <text:p text:style-name="Нормальный">получения федеральным органом исполнительной власти в области обеспечения безопасности информации об автоматизированных системах управления КВО и иных элементах критической информационной инфраструктуры;</text:p>
      <text:p text:style-name="Нормальный">использования сил и средств обнаружения и предупреждения компьютерных атак на критическую информационную инфраструктуру;</text:p>
      <text:p text:style-name="Нормальный">использования сил и средств ликвидации последствий компьютерных инцидентов в критической информационной инфраструктуре;</text:p>
      <text:p text:style-name="Нормальный">действий должностных лиц, персонала и владельцев автоматизированных систем управления КВО и иных элементов критической информационной инфраструктуры при обнаружении попыток или фактов нарушения штатного функционирования этих объектов в случае компьютерных инцидентов;</text:p>
      <text:p text:style-name="Нормальный"><text:bookmark text:name="anchor84"/><text:soft-page-break/>г) создание правовых оснований и определение порядка применения мер принудительного изменения информационного обмена с объектами информатизации, являющимися источниками компьютерных атак, вплоть до его полного прекращения;</text:p>
      <text:p text:style-name="Нормальный"><text:bookmark text:name="anchor85"/>д) нормативно-правовое обеспечение функционирования единой государственной системы обнаружения компьютерных атак на критическую информационную инфраструктуру и мониторинга уровня ее реальной защищенности;</text:p>
      <text:p text:style-name="Нормальный"><text:bookmark text:name="anchor86"/>е) введение ответственности за нарушение порядка разработки, ввода в действие, эксплуатации и модернизации автоматизированных систем управления КВО и иных элементов критической информационной инфраструктуры;</text:p>
      <text:p text:style-name="Нормальный"><text:bookmark text:name="anchor87"/>ж) усиление ответственности за создание и (или) применение средств компьютерных атак;</text:p>
      <text:p text:style-name="Нормальный"><text:bookmark text:name="anchor88"/>з) оптимизация законодательства Российской Федерации в части лицензирования деятельности, связанной с разработкой, производством, эксплуатацией и техническим обслуживанием автоматизированных систем управления критически важными объектами.</text:p>
      <text:p text:style-name="Нормальный"><text:bookmark text:name="anchor9"/>9. Основные задачи государственного регулирования в области обеспечения безопасности автоматизированных систем управления КВО:</text:p>
      <text:p text:style-name="Нормальный"><text:bookmark text:name="anchor91"/>а) развитие механизмов государственного управления и контроля, а также усиление координации в области обеспечения безопасности критической информационной инфраструктуры;</text:p>
      <text:p text:style-name="Нормальный"><text:bookmark text:name="anchor92"/>б) выделение (привлечение) необходимых объемов и источников финансовых ресурсов (бюджетных и внебюджетных) на реализацию программ и планов мероприятий в области обеспечения безопасности автоматизированных систем управления КВО и критической информационной инфраструктуры в целом;</text:p>
      <text:p text:style-name="Нормальный"><text:bookmark text:name="anchor93"/>в) создание единой государственной системы обнаружения и предупреждения компьютерных атак на критическую информационную инфраструктуру и оценки защищенности ее элементов;</text:p>
      <text:p text:style-name="Нормальный"><text:bookmark text:name="anchor94"/>г) обеспечение устойчивого функционирования национального сегмента единой мировой информационно-телекоммуникационной сети в условиях массированного деструктивного информационного воздействия с территорий, находящихся вне юрисдикции Российской Федерации;</text:p>
      <text:p text:style-name="Нормальный"><text:bookmark text:name="anchor95"/>д) создание условий, стимулирующих развитие на территории Российской Федерации производства телекоммуникационного оборудования, устойчивого к компьютерным атакам;</text:p>
      <text:p text:style-name="Нормальный"><text:bookmark text:name="anchor96"/>е) создание и поддержание в постоянной готовности сил и средств ликвидации последствий компьютерных инцидентов в критической информационной инфраструктуре;</text:p>
      <text:p text:style-name="Нормальный"><text:bookmark text:name="anchor97"/>ж) развитие международного сотрудничества, включая совершенствование международной кооперации в области обеспечения информационной безопасности;</text:p>
      <text:p text:style-name="Нормальный"><text:bookmark text:name="anchor98"/>з) стимулирование, в том числе материальное, проведения частными организациями и лицами исследований в области обнаружения уязвимостей программного обеспечения и оборудования, применяемого в автоматизированных системах управления КВО и на иных объектах критической информационной инфраструктуры, с представлением результатов федеральному органу исполнительной власти в области обеспечения безопасности.</text:p>
      <text:p text:style-name="Нормальный"><text:bookmark text:name="anchor10"/>10. Основные задачи по совершенствованию промышленной и научно-технической политики в области, обеспечения безопасности автоматизированных систем управления КВО:</text:p>
      <text:p text:style-name="Нормальный"><text:bookmark text:name="anchor101"/>а) проведение комплекса мероприятий по развитию систем, средств и методов технической оценки уровня реальной защищенности автоматизированных систем управления КВО и критической информационной инфраструктуры в целом;</text:p>
      <text:p text:style-name="Нормальный"><text:bookmark text:name="anchor102"/>б) создание единых реестров программных и аппаратных средств, используемых в автоматизированных системах управления КВО, создание баз данных, касающихся надежности функционирования автоматизированных систем управления КВО, состояния их защищенности, состояния технического оборудования, оценки эффективности действующих и внедряемых на критически важных объектах мер безопасности;</text:p>
      <text:p text:style-name="Нормальный"><text:bookmark text:name="anchor103"/>в) проведение комплекса организационно-технических мероприятий по исключению прохождения информационного обмена автоматизированных систем управления КВО по территориям иностранных государств, а при технической невозможности такого исключения - создание и применение защитных мер, обеспечивающих отсутствие любых негативных воздействий на процессы, контролируемые автоматизированными системами управления КВО, в случае нарушения штатного функционирования этого канала связи;</text:p>
      <text:p text:style-name="Нормальный"><text:bookmark text:name="anchor104"/><text:soft-page-break/>г) разработка комплекса мер по созданию и внедрению телекоммуникационного оборудования, устойчивого к компьютерным атакам;</text:p>
      <text:p text:style-name="Нормальный"><text:bookmark text:name="anchor105"/>д) создание хранилища эталонного программного обеспечения, используемого в автоматизированных системах управления КВО и на других объектах критической информационной инфраструктуры;</text:p>
      <text:p text:style-name="Нормальный"><text:bookmark text:name="anchor106"/>е) развитие (с учетом мобилизационной готовности) научно- производственной базы, обеспечивающей выпуск систем (средств) обеспечения безопасности автоматизированных систем управления КВО и иных объектов критической информационной инфраструктуры;</text:p>
      <text:p text:style-name="Нормальный"><text:bookmark text:name="anchor107"/>ж) разработка и внедрение импортозамещающих технологий, материалов, комплектующих и других видов продукции, используемых в автоматизированных системах управления КВО.</text:p>
      <text:p text:style-name="Нормальный"><text:bookmark text:name="anchor11"/>11. Основные задачи в области развития фундаментальной и прикладной науки, технологий и средств обеспечения безопасности автоматизированных систем управления КВО и критической информационной инфраструктуры:</text:p>
      <text:p text:style-name="Нормальный"><text:bookmark text:name="anchor111"/>а) разработка методов и средств своевременного выявления угроз и оценки их опасности для автоматизированных систем управления КВО и иных элементов критической информационной инфраструктуры;</text:p>
      <text:p text:style-name="Нормальный"><text:bookmark text:name="anchor112"/>б) разработка и внедрение специализированных информационно-аналитических систем, развитие исследований в области математического моделирования процессов обеспечения безопасности автоматизированных систем управления КВО и иных объектов критической информационной инфраструктуры, направленных на выработку вероятных сценариев развития ситуации и поддержку управленческих решений;</text:p>
      <text:p text:style-name="Нормальный"><text:bookmark text:name="anchor113"/>в) разработка и внедрение комплексных систем защиты и обеспечения безопасности автоматизированных систем управления КВО и иных объектов критической информационной инфраструктуры, отвечающих современному уровню развития информационных технологий и минимизирующих участие обслуживающего персонала в настройке и эксплуатации входящих в их состав программно-аппаратных средств;</text:p>
      <text:p text:style-name="Нормальный"><text:bookmark text:name="anchor114"/>г) разработка для автоматизированных систем управления КВО специализированных экономически целесообразных информационных технологий, исключающих или в максимальной степени снижающих на технологическом уровне обмен информацией, подлежащей обязательной защите.</text:p>
      <text:p text:style-name="Нормальный"><text:bookmark text:name="anchor12"/>12. Основные задачи по совершенствованию образования, подготовки и повышения квалификации кадров в области обеспечения безопасности автоматизированных систем управления КВО, повышению общего уровня культуры информационной безопасности граждан:</text:p>
      <text:p text:style-name="Нормальный"><text:bookmark text:name="anchor121"/>а) совершенствование системы подготовки, переподготовки и аттестации кадров (в том числе руководящих) в области обеспечения безопасности автоматизированных систем управления КВО и критической информационной инфраструктуры на базе профильных образовательных учреждений;</text:p>
      <text:p text:style-name="Нормальный"><text:bookmark text:name="anchor122"/>б) повышение общего уровня культуры информационной безопасности граждан, включая повышение информированности населения о критической информационной инфраструктуре, угрозах информационной безопасности и способах защиты от этих угроз;</text:p>
      <text:p text:style-name="Нормальный"><text:bookmark text:name="anchor123"/>в) формирование в общественном сознании нетерпимости к лицам, совершающим противоправные деяния с использованием информационных технологий.</text:p>
      <text:p text:style-name="Нормальный"/>
      <text:h text:style-name="Heading_20_1" text:outline-level="1"><text:bookmark text:name="anchor400"/>IV. Основные механизмы и этапы реализации государственной политики в области обеспечения безопасности автоматизированных систем управления КВО</text:h>
      <text:p text:style-name="Нормальный"/>
      <text:p text:style-name="Нормальный"><text:bookmark text:name="anchor13"/>13. Реализация настоящих Основных направлений обеспечивается путем консолидации усилий органов государственной власти и институтов гражданского общества, направленных на защиту интересов Российской Федерации посредством комплексного использования правовых, организационных, технических, социально- экономических, специальных и иных мер поддержки.</text:p>
      <text:p text:style-name="Нормальный"><text:bookmark text:name="anchor14"/>14. Координацию деятельности федеральных органов исполнительной власти по реализации настоящих Основных направлений осуществляет федеральный орган исполнительной власти в области обеспечения безопасности.</text:p>
      <text:p text:style-name="Нормальный"><text:bookmark text:name="anchor15"/><text:soft-page-break/>15. Настоящие Основные направления реализуются в рамках:</text:p>
      <text:p text:style-name="Нормальный"><text:bookmark text:name="anchor151"/>а) существующих и планируемых государственных программ;</text:p>
      <text:p text:style-name="Нормальный"><text:bookmark text:name="anchor152"/>б) плана мероприятий по реализации настоящих Основных направлений, утверждаемого Правительством Российской Федерации.</text:p>
      <text:p text:style-name="Нормальный"><text:bookmark text:name="anchor16"/>16. Настоящие Основные направления реализуются поэтапно.</text:p>
      <text:p text:style-name="Нормальный"><text:bookmark text:name="anchor17"/>17. На первом этапе (2012 - 2013 годы) необходимо осуществить:</text:p>
      <text:p text:style-name="Нормальный"><text:bookmark text:name="anchor171"/>а) подготовку плана мероприятий по реализации настоящих Основных направлений;</text:p>
      <text:p text:style-name="Нормальный"><text:bookmark text:name="anchor172"/>б) нормативно-правовое определение и разграничение полномочий и ответственности федерального органа исполнительной власти в области обеспечения безопасности, иных федеральных органов исполнительной власти, осуществляющих деятельность в области обеспечения безопасности, органов государственного надзора и контроля, управления деятельностью КВО и объектов критической информационной инфраструктуры;</text:p>
      <text:p text:style-name="Нормальный"><text:bookmark text:name="anchor173"/>в) определение порядка использования сил и средств обнаружения и предупреждения компьютерных атак на критическую информационную инфраструктуру;</text:p>
      <text:p text:style-name="Нормальный"><text:bookmark text:name="anchor174"/>г) разработку концепции использования сил и средств ликвидации последствий компьютерных инцидентов в критической информационной инфраструктуре;</text:p>
      <text:p text:style-name="Нормальный"><text:bookmark text:name="anchor175"/>д) определение необходимых объемов и источников финансовых ресурсов (бюджетных и внебюджетных) на реализацию программ и планов мероприятий в области обеспечения безопасности автоматизированных систем управления КВО и критической информационной инфраструктуры в целом на период второго этапа реализации настоящих Основных направлений;</text:p>
      <text:p text:style-name="Нормальный"><text:bookmark text:name="anchor176"/>е) подготовку предложений по внесению изменений в утвержденные государственные программы и корректировке планируемых государственных программ.</text:p>
      <text:p text:style-name="Нормальный"><text:bookmark text:name="anchor18"/>18. На втором этапе (2014 - 2016 годы) необходимо осуществить:</text:p>
      <text:p text:style-name="Нормальный"><text:bookmark text:name="anchor181"/>а) разработку нормативных правовых актов, определяющих:</text:p>
      <text:p text:style-name="Нормальный">порядок получения федеральным органом исполнительной власти в области обеспечения безопасности информации об автоматизированных системах управления КВО и иных объектах критической информационной инфраструктуры;</text:p>
      <text:p text:style-name="Нормальный">права и обязанности собственников автоматизированных систем управления КВО и иных объектов критической информационной инфраструктуры, а также эксплуатирующих их организаций в области обеспечения их безопасности;порядок разработки, ввода в действие, эксплуатации и модернизации автоматизированных систем управления КВО;</text:p>
      <text:p text:style-name="Нормальный">регламент функционирования единой государственной системы обнаружения и предупреждения компьютерных атак на критическую информационную инфраструктуру и оценки защищенности ее элементов;</text:p>
      <text:p text:style-name="Нормальный">порядок ликвидации последствий компьютерных инцидентов в критической информационной инфраструктуре;</text:p>
      <text:p text:style-name="Нормальный">действия должностных лиц, персонала и владельцев автоматизированных систем управления КВО и иных объектов критической информационной инфраструктуры при обнаружении несанкционированного доступа к обрабатываемой информации и иных компьютерных инцидентах;</text:p>
      <text:p text:style-name="Нормальный">ответственность за нарушение установленного порядка разработки, ввода в действие, эксплуатации и модернизации автоматизированных систем управления КВО и иных объектов критической информационной инфраструктуры;</text:p>
      <text:p text:style-name="Нормальный">правовые основания и порядок применения мер принудительного изменения информационного обмена с объектами информатизации, являющимися источниками компьютерных атак, вплоть до полного его прекращения;</text:p>
      <text:p text:style-name="Нормальный"><text:bookmark text:name="anchor182"/>б) проведение паспортизации автоматизированных систем управления КВО;</text:p>
      <text:p text:style-name="Нормальный"><text:bookmark text:name="anchor183"/>в) реализацию первоочередных мероприятий, направленных на минимизацию прохождения информационного обмена между российскими абонентами по территориям иностранных государств;</text:p>
      <text:p text:style-name="Нормальный"><text:bookmark text:name="anchor184"/>г) разработку системы грантов для частных лиц и организаций, призванных стимулировать исследования в области обнаружения уязвимостей программного обеспечения и оборудования автоматизированных систем управления КВО и иных объектов критической информационной инфраструктуры;</text:p>
      <text:p text:style-name="Нормальный"><text:bookmark text:name="anchor185"/>д) разработку комплексных систем защиты и обеспечения безопасности автоматизированных систем управления КВО и иных объектов критической информационной <text:soft-page-break/>инфраструктуры, отвечающих современному уровню развития информационных и коммуникационных технологий и минимизирующих участие обслуживающего персонала в настройке и эксплуатации входящих в их состав программно-аппаратных средств;</text:p>
      <text:p text:style-name="Нормальный"><text:bookmark text:name="anchor186"/>е) определение необходимых объемов и источников финансовых ресурсов (бюджетных и внебюджетных) на реализацию программ и планов мероприятий в области обеспечения безопасности автоматизированных систем управления КВО и критической информационной инфраструктуры в целом на последующих этапах реализации настоящих Основных направлений;</text:p>
      <text:p text:style-name="Нормальный"><text:bookmark text:name="anchor187"/>ж) ввод в эксплуатацию первой очереди Ситуационного центра единой государственной системы обнаружения и предупреждения компьютерных атак на критическую информационную инфраструктуру и оценки уровня реальной защищенности ее элементов;</text:p>
      <text:p text:style-name="Нормальный"><text:bookmark text:name="anchor188"/>з) создание сил и средств ликвидации последствий компьютерных инцидентов в критической информационной инфраструктуре.</text:p>
      <text:p text:style-name="Нормальный"><text:bookmark text:name="anchor19"/>19. На третьем этапе (2017 - 2020 годы) необходимо осуществить:</text:p>
      <text:p text:style-name="Нормальный"><text:bookmark text:name="anchor191"/>а) внедрение комплексных систем защиты и обеспечения безопасности автоматизированных систем управления КВО и иных объектов критической информационной инфраструктуры, отвечающих современному уровню развития информационных технологий и минимизирующих участие обслуживающего персонала в настройке и эксплуатации входящих в их состав программно- аппаратных средств;</text:p>
      <text:p text:style-name="Нормальный"><text:bookmark text:name="anchor192"/>б) реализацию комплекса организационных, правовых, экономических и научно-технических мер по прекращению прохождения информационного обмена между российскими абонентами по территориям иностранных государств;</text:p>
      <text:p text:style-name="Нормальный"><text:bookmark text:name="anchor193"/>в) ввод в действие первой очереди хранилища эталонного программного обеспечения, используемого в автоматизированных системах управления КВО и на других объектах критической информационной инфраструктуры;</text:p>
      <text:p text:style-name="Нормальный"><text:bookmark text:name="anchor194"/>г) внедрение системы грантов для частных лиц и организаций для стимулирования исследований в области обнаружения уязвимостей программного обеспечения и оборудования автоматизированных систем управления КВО и иных объектов критической информационной инфраструктуры;</text:p>
      <text:p text:style-name="Нормальный"><text:bookmark text:name="anchor195"/>д) ввод в эксплуатацию Ситуационного центра единой государственной системы обнаружения и предупреждения компьютерных атак на критическую информационную инфраструктуру Российской Федерации и оценки уровня реальной защищенности ее элементов и ситуационных центров регионального и ведомственного уровней;</text:p>
      <text:p text:style-name="Нормальный"><text:bookmark text:name="anchor196"/>е) создание для автоматизированных систем управления КВО специализированных экономически целесообразных информационных технологий, исключающих или в максимальной степени снижающих на технологическом уровне обмен информацией, подлежащей обязательной защите;</text:p>
      <text:p text:style-name="Нормальный"><text:bookmark text:name="anchor197"/>ж) ввод в эксплуатацию в целом единой государственной системы обнаружения и предупреждения компьютерных атак на критическую информационную инфраструктуру и оценки уровня реальной защищенности ее элементов.</text:p>
      <text:p text:style-name="Нормальный"><text:bookmark text:name="anchor20"/>20. В период после 2020 года осуществляется комплекс мероприятий по поддержанию организационной, экономической, научно-технической и технологической готовности Российской Федерации к предотвращению угроз безопасности ее критической информационной инфраструктуры.</text:p>
      <text:p text:style-name="Нормальный">Контактная информация: 103132, г. Москва, Ипатьевский пер., д.4-10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1-18T05:20:09.295000000</dc:date>
    <meta:editing-duration>PT8M38S</meta:editing-duration>
    <meta:editing-cycles>1</meta:editing-cycles>
    <meta:document-statistic meta:table-count="2" meta:image-count="0" meta:object-count="0" meta:page-count="8" meta:paragraph-count="133" meta:word-count="3223" meta:character-count="29968" meta:non-whitespace-character-count="26872"/>
    <meta:user-defined meta:name="Company">НПП "Гарант-Сервис"</meta:user-defined>
  </office:meta>
</office:document-meta>
</file>