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8.2cm"/>
    </style:style>
    <style:style style:name="_31_0206.B" style:display-name="10206.B" style:family="table-column">
      <style:table-column-properties style:column-width="9.8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<text:bookmark text:name="anchor0"/>[<text:span text:style-name="T1">организационно-правовая форма, наименование организации, предприятия</text:span>]</text:p>
          </table:table-cell>
          <table:table-cell office:value-type="string">
            <text:p text:style-name="P7">Утверждаю</text:p>
            <text:p text:style-name="P5">[<text:span text:style-name="T1">должность, подпись, инициалы, фамилия руководителя или иного должностного лица, уполномоченного утверждать инструкцию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Инструкция по учёту и хранению съёмных носителей персональных данных</text:h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01"/>1.1. Настоящая Инструкция по учёту и хранению съёмных носителей персональных данных (далее - Инструкция) определяет порядок работы со съёмными носителями персональных данных в [<text:span text:style-name="T1">наименование</text:span>] (далее - Оператор) и разработана в соответствии с Федеральным законом от 27 июля 2006 г. N 152-ФЗ "О персональных данных", постановлением Правительства РФ от 1 ноября 2012 г. N 1119 "Об утверждении требований к защите персональных данных при их обработке в информационных системах персональных данных" иными нормативными правовыми актами РФ в области защиты персональных данных.</text:p>
      <text:p text:style-name="Нормальный"><text:bookmark text:name="anchor102"/>1.2. С Инструкцией знакомятся под роспись и выполняют её все лица, допущенные к обработке персональных данных Приказом о допуске к обработке персональных данных.</text:p>
      <text:p text:style-name="Нормальный"><text:bookmark text:name="anchor103"/>1.3. Определения, используемые в настоящей Инструкции:</text:p>
      <text:p text:style-name="Нормальный"><text:span text:style-name="T1">Съёмный носитель персональных данных</text:span> - носитель информации, используемый для хранения и передачи персональных данных в электронной форме.</text:p>
      <text:p text:style-name="Нормальный"><text:span text:style-name="T1">Пользователь</text:span> - работник Оператора или сотрудник по договору гражданско-правового характера, допущенный к обработке персональных данных Приказом о допуске к обработке персональных данных.</text:p>
      <text:p text:style-name="Нормальный"/>
      <text:h text:style-name="Heading_20_1" text:outline-level="1"><text:bookmark text:name="anchor200"/>2. Порядок работы со съёмными носителями</text:h>
      <text:p text:style-name="Нормальный"/>
      <text:p text:style-name="Нормальный"><text:bookmark text:name="anchor201"/>2.1. Ответственный за обеспечение безопасности персональных данных либо уполномоченный им работник выдаёт съёмные носители пользователям только в случаях производственной необходимости.</text:p>
      <text:p text:style-name="Нормальный"><text:bookmark text:name="anchor202"/>2.2. Все съёмные носители персональных данных учитываются и выдаются пользователям под роспись.</text:p>
      <text:p text:style-name="Нормальный"><text:bookmark text:name="anchor203"/>2.3. Пользователям, получившим съёмные носители персональных данных, запрещается передавать их третьим лицам.</text:p>
      <text:p text:style-name="Нормальный"><text:bookmark text:name="anchor204"/>2.4. Ответственный за обеспечение безопасности персональных данных либо уполномоченный им работник изымает съёмные носители персональных данных при увольнении пользователя.</text:p>
      <text:p text:style-name="Нормальный"><text:bookmark text:name="anchor205"/>2.5. Все съёмные носители персональных данных хранятся в запираемых шкафах или сейфах (металлических шкафах) с кодовыми или внутренними замками (с не менее чем двумя дубликатами ключей).</text:p>
      <text:p text:style-name="Нормальный"><text:bookmark text:name="anchor206"/>2.6. Допускается хранение съёмных носителей персональных данных вне запираемых шкафов или сейфов (металлических шкафов) при условиях уничтожения персональных данных в соответствии с Инструкцией по порядку уничтожения и обезличивания персональных данных либо если на съёмном носителе персональных данных хранятся только персональные данные в зашифрованном или обезличенном виде.</text:p>
      <text:p text:style-name="Нормальный"><text:bookmark text:name="anchor207"/>2.7. Право на перемещение съёмных носителей информации за пределы территории, на которой осуществляется обработка, имеют только те лица, которым это необходимо для выполнения своих должностных обязанностей.</text:p>
      <text:p text:style-name="Нормальный"><text:bookmark text:name="anchor208"/><text:soft-page-break/>2.8. Использование неучтённых съёмных носителей для обработки персональных данных фиксируется как несанкционированное, а ответственный за обеспечение безопасности персональных данных инициирует служебную проверку. По факту выясненных обстоятельств составляется Акт проведения расследования инцидента.</text:p>
      <text:p text:style-name="Нормальный"><text:bookmark text:name="anchor209"/>2.9. Пользователи в случаях утраты съёмных носителей персональных данных сообщают об этом ответственному за обеспечение безопасности персональных данных.</text:p>
      <text:p text:style-name="Нормальный"><text:bookmark text:name="anchor210"/>2.10. Съёмные носители персональных данных, пришедшие в негодность или отслужившие в установленный срок, подлежат уничтожению в соответствии с Инструкцией по порядку уничтожения и обезличивания персональных данных. По результатам уничтожения составляется Акт уничтожения персональных данных.</text:p>
      <text:p text:style-name="Нормальный"/>
      <text:h text:style-name="Heading_20_1" text:outline-level="1"><text:bookmark text:name="anchor300"/>3. Порядок организации учёта съёмных носителей</text:h>
      <text:p text:style-name="Нормальный"/>
      <text:p text:style-name="Нормальный"><text:bookmark text:name="anchor301"/>3.1. На каждом съёмном носителе персональных данных размещается этикетка с уникальным учётным номером.</text:p>
      <text:p text:style-name="Нормальный"><text:bookmark text:name="anchor302"/>3.2. Ответственный за обеспечение безопасности персональных данных либо уполномоченный им работник при выдаче, приёме, уничтожении съёмных носителей персональных данных вносит в Журнал учета съёмных носителей персональных данных:</text:p>
      <text:p text:style-name="Нормальный">- учётный номер, размещённый на этикетке на съёмном носителе персональных данных;</text:p>
      <text:p text:style-name="Нормальный">- тип съёмного носителя (USB-накопитель, внешний жёсткий диск, CD/DVD-диск);</text:p>
      <text:p text:style-name="Нормальный">- серийный или инвентарный номер съёмного носителя;</text:p>
      <text:p text:style-name="Нормальный">- место хранения (номер запираемого шкафа или сейфа, номер помещения);</text:p>
      <text:p text:style-name="Нормальный">- дату и номер Акта уничтожения персональных данных в случае уничтожения съёмного носителя;</text:p>
      <text:p text:style-name="Нормальный">- подпись.</text:p>
      <text:p text:style-name="Нормальный"><text:bookmark text:name="anchor303"/>3.3. Пользователи при получении либо сдаче съёмных носителей персональных данных заносят в Журнал учёта съёмных носителей персональных данных свои фамилию, имя, отчество, ставят дату и подпись.</text:p>
      <text:p text:style-name="Нормальный"/>
      <text:h text:style-name="Heading_20_1" text:outline-level="1"><text:bookmark text:name="anchor400"/>4. Ответственность</text:h>
      <text:p text:style-name="Нормальный"/>
      <text:p text:style-name="Нормальный"><text:bookmark text:name="anchor401"/>4.1. Все работники Оператора, допущенные в установленном порядке к работе с персональными данными, несут административную, материальную, уголовную ответственность в соответствии с действующим законодательством за обеспечение сохранности и соблюдение правил работы с персональными данными.</text:p>
      <text:p text:style-name="Нормальный"><text:bookmark text:name="anchor402"/>4.2. Ответственность за доведение требований настоящей Инструкции до работников Оператора несёт ответственный за организацию обработки персональных данных.</text:p>
      <text:p text:style-name="Нормальный"><text:bookmark text:name="anchor403"/>4.3. Ответственность за обеспечение мероприятий по реализации требований настоящей Инструкции, в том числе учёт, выдачу, уничтожение съёмных носителей персональных данных, несёт ответственный за обеспечение безопасности персональных данных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05:49:34.406000000</dc:date>
    <meta:editing-duration>PT4M3S</meta:editing-duration>
    <meta:editing-cycles>1</meta:editing-cycles>
    <meta:document-statistic meta:table-count="3" meta:image-count="0" meta:object-count="0" meta:page-count="2" meta:paragraph-count="44" meta:word-count="655" meta:character-count="5339" meta:non-whitespace-character-count="4722"/>
    <meta:user-defined meta:name="Company">НПП "Гарант-Сервис"</meta:user-defined>
  </office:meta>
</office:document-meta>
</file>